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859 - het vergroten van de uitbouw met terras aan achterzijde gevel. op de locatie Zuiddijk 299C, 1505 D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56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6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6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67</meta:user-defined>
    <meta:user-defined meta:name="OVERHEIDop.GmbID/DC.identifier">gmb-2022-289567</meta:user-defined>
    <meta:user-defined meta:name="OVERHEIDop.versieInformatie"/>
  </office:meta>
</office:document-meta>
</file>