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ineksstraat 44 6171 AP  te Stein (O2022-095\0971193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95\0971193305 voor het inrichten van een schoonheidssalon gelegen aan Schineksstraat 44 6171 AP te Stein bij besluit van 23 juni 2022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956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6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6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Schineksstraat 44 6171 AP  te Stein (O2022-095\0971193305)</meta:user-defined>
    <meta:user-defined meta:name="DCTERMS.W3CDTF/DCTERMS.available">2022-06-27</meta:user-defined>
    <meta:user-defined meta:name="DCTERMS.W3CDTF/OVERHEIDop.jaargang">2022</meta:user-defined>
    <meta:user-defined meta:name="OVERHEIDop.publicationIssue">289564</meta:user-defined>
    <meta:user-defined meta:name="OVERHEIDop.GmbID/DC.identifier">gmb-2022-289564</meta:user-defined>
    <meta:user-defined meta:name="OVERHEIDop.versieInformatie"/>
  </office:meta>
</office:document-meta>
</file>