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ewonen van een bedrijfswoning aan de Capreton 1a in Aalst. Zaaknummer: ODR2207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6-2022 een omgevingsvergunning voor het bewonen van een bedrijfswoning op het adres Capreton 1a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95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92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ewonen van een bedrijfswoning aan de Capreton 1a in Aalst. Zaaknummer: ODR2207925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556</meta:user-defined>
    <meta:user-defined meta:name="OVERHEIDop.GmbID/DC.identifier">gmb-2022-289556</meta:user-defined>
    <meta:user-defined meta:name="OVERHEIDop.versieInformatie"/>
  </office:meta>
</office:document-meta>
</file>