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melstraat 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rommelstraat 7, vervangen kozijn </text:p>
            <text:p text:style-name="common-al">Ingediend 21 jun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9552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5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5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rommelstraat 7 INGEDIENDE AANVRAAG OMGEVINGSVERGUNNING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552</meta:user-defined>
    <meta:user-defined meta:name="OVERHEIDop.GmbID/DC.identifier">gmb-2022-289552</meta:user-defined>
    <meta:user-defined meta:name="OVERHEIDop.versieInformatie"/>
  </office:meta>
</office:document-meta>
</file>