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en splitsing van een monument aan de Waterstraat 9 in Zaltbommel. Zaaknummer: ODR22082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6-2022. De aanvraag omgevingsvergunning heeft betrekking op de verbouw en splitsing van een monument op het adres Waterstraat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955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276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Burgemeester en wethouders van Zaltbommel - Aanvraag omgevingsvergunning voor de verbouw en splitsing van een monument aan de Waterstraat 9 in Zaltbommel. Zaaknummer: ODR2208276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550</meta:user-defined>
    <meta:user-defined meta:name="OVERHEIDop.GmbID/DC.identifier">gmb-2022-289550</meta:user-defined>
    <meta:user-defined meta:name="OVERHEIDop.versieInformatie"/>
  </office:meta>
</office:document-meta>
</file>