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4 bomen, Z/21/061278 - Buurtweg 9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278</text:p>
            <text:p text:style-name="common-al">De vergunning is naar de aanvrager verzonden op 19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95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4 bomen, Z/21/061278 - Buurtweg 99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55</meta:user-defined>
    <meta:user-defined meta:name="OVERHEIDop.GmbID/DC.identifier">gmb-2022-28955</meta:user-defined>
    <meta:user-defined meta:name="OVERHEIDop.versieInformatie"/>
  </office:meta>
</office:document-meta>
</file>