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winkelwagenstalling aan de Klipperstraat 9 in Zaltbommel. Zaaknummer: ODR2208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6-2022. De aanvraag omgevingsvergunning heeft betrekking op het plaatsen van een winkelwagenstalling op het adres Klipperstraat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954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19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winkelwagenstalling aan de Klipperstraat 9 in Zaltbommel. Zaaknummer: ODR2208198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547</meta:user-defined>
    <meta:user-defined meta:name="OVERHEIDop.GmbID/DC.identifier">gmb-2022-289547</meta:user-defined>
    <meta:user-defined meta:name="OVERHEIDop.versieInformatie"/>
  </office:meta>
</office:document-meta>
</file>