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Lijsterstraat 1, 7261GB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2 is een melding ontvangen waarvoor geen vergunningsplicht geldt voor de locatie Lijsterstraat 1, 7261GB Ruurlo. De melding is geregistreerd onder zaaknummer 340295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9543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4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4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Lijsterstraat 1, 7261GB Ruurlo</meta:user-defined>
    <dc:language>nl</dc:language>
    <meta:user-defined meta:name="OVERHEIDop.locatietype/OVERHEIDop.gebiedsmarkering">Punt</meta:user-defined>
    <meta:user-defined meta:name="DC.title">Kennisgeving ontvangst melding, Lijsterstraat 1, 7261GB Ruurlo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543</meta:user-defined>
    <meta:user-defined meta:name="OVERHEIDop.GmbID/DC.identifier">gmb-2022-289543</meta:user-defined>
    <meta:user-defined meta:name="OVERHEIDop.versieInformatie"/>
  </office:meta>
</office:document-meta>
</file>