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AJK- tentfeest Westerkwartier op 2 juli 2022 - Noorderweg 61c in Noordhorn (achter het dorp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2 een besluit genomen op de aanvraag met zaaknummer Z202201171 voor het organiseren van het AJK- tentfeest Westerkwartier op 2 juli 2022 op locatie Noorderweg 61c in Noordhorn (achter het dorpshuis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53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et AJK- tentfeest Westerkwartier op 2 juli 2022 - Noorderweg 61c in Noordhorn (achter het dorpshuis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38</meta:user-defined>
    <meta:user-defined meta:name="OVERHEIDop.GmbID/DC.identifier">gmb-2022-289538</meta:user-defined>
    <meta:user-defined meta:name="OVERHEIDop.versieInformatie"/>
  </office:meta>
</office:document-meta>
</file>