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0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105, verwijderen tussenmuur </text:p>
            <text:p text:style-name="common-al">Ingediend 17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953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105 INGEDIENDE AANVRAAG OMGEVINGSVERGUN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35</meta:user-defined>
    <meta:user-defined meta:name="OVERHEIDop.GmbID/DC.identifier">gmb-2022-289535</meta:user-defined>
    <meta:user-defined meta:name="OVERHEIDop.versieInformatie"/>
  </office:meta>
</office:document-meta>
</file>