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Bosweg 1 - plaats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, Woerdense Verlaat - zaak nr. Z2022-00000700 - aanvraag omgevingsvergunning voor het plaatsen van een tijdelijke noodwoning - ingekomen 20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53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3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00</meta:user-defined>
    <dc:language>nl</dc:language>
    <meta:user-defined meta:name="OVERHEIDop.locatietype/OVERHEIDop.gebiedsmarkering">Adres</meta:user-defined>
    <meta:user-defined meta:name="DC.title">Aanvraag omgevingsvergunning Woerdense Verlaat, Bosweg 1 - plaatsen nood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34</meta:user-defined>
    <meta:user-defined meta:name="OVERHEIDop.GmbID/DC.identifier">gmb-2022-289534</meta:user-defined>
    <meta:user-defined meta:name="OVERHEIDop.versieInformatie"/>
  </office:meta>
</office:document-meta>
</file>