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erkapkade 3, 2022-02230, het herstellen van de bestaande kademuur met een grondkering in de vorm van een stalen damwand, activiteit bouwen, verzonden 22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53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3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3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erkapkade 3, 2022-02230, het herstellen van de bestaande kademuur met een grondkering in de vorm van een stalen damwand, activiteit bouwen, verzonden 22 juni 2022</meta:user-defined>
    <meta:user-defined meta:name="DCTERMS.W3CDTF/DCTERMS.available">2022-06-27</meta:user-defined>
    <meta:user-defined meta:name="DCTERMS.W3CDTF/OVERHEIDop.jaargang">2022</meta:user-defined>
    <meta:user-defined meta:name="OVERHEIDop.publicationIssue">289530</meta:user-defined>
    <meta:user-defined meta:name="OVERHEIDop.GmbID/DC.identifier">gmb-2022-289530</meta:user-defined>
    <meta:user-defined meta:name="OVERHEIDop.versieInformatie"/>
  </office:meta>
</office:document-meta>
</file>