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a 2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besloten om de beslistermijn voor de aanvraag Omgevingsvergunning voor het vergroten van de woning door het plaaten van een opbouw op de garage / bergi op locatie De Aa 23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5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952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2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2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Aa 23 in Wierd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25</meta:user-defined>
    <meta:user-defined meta:name="OVERHEIDop.GmbID/DC.identifier">gmb-2022-289525</meta:user-defined>
    <meta:user-defined meta:name="OVERHEIDop.versieInformatie"/>
  </office:meta>
</office:document-meta>
</file>