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gedeeltelijk veranderen van de bestemming op het perceel Burg.Backxlaan 259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3 juni 2022 een besluit genomen op de aanvraag met zaaknummer Z/22/663167 voor een Omgevingsvergunning voor het gedeeltelijk veranderen van de bestemming op locatie Burg.Backxlaan 259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9520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2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2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gedeeltelijk veranderen van de bestemm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voor het gedeeltelijk veranderen van de bestemming op het perceel Burg.Backxlaan 259 in Nieuwleus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9520</meta:user-defined>
    <meta:user-defined meta:name="OVERHEIDop.GmbID/DC.identifier">gmb-2022-289520</meta:user-defined>
    <meta:user-defined meta:name="OVERHEIDop.versieInformatie"/>
  </office:meta>
</office:document-meta>
</file>