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n oosten van Esonbuorren (ezumakeeg-West)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Anjum ten oosten van Esonbuorren (ezumakeeg-West), het realiseren van een aantal bouwwerken (waaronder een vistrap en pendammen) en het uitvoeren van werkzaamheden (besluit is verzonden op 20 januari 2022).</text:p>
            <text:p text:style-name="common-al">Deze beslissing van de gemeente ligt met ingang van donderdag @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9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364</meta:user-defined>
    <dc:language>nl</dc:language>
    <meta:user-defined meta:name="OVERHEIDop.locatietype/OVERHEIDop.gebiedsmarkering">Lijn</meta:user-defined>
    <meta:user-defined meta:name="DC.title">VERLEENDE OMGEVINGSVERGUNNING ten oosten van Esonbuorren (ezumakeeg-West) Anj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952</meta:user-defined>
    <meta:user-defined meta:name="OVERHEIDop.GmbID/DC.identifier">gmb-2022-28952</meta:user-defined>
    <meta:user-defined meta:name="OVERHEIDop.versieInformatie"/>
  </office:meta>
</office:document-meta>
</file>