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ransvaalstraat 20 RD, 2021-10258, het bouwen van een dakopbouw met een dakterras op de woning, activiteit bouwen, activiteit handelen in strijd met regels ruimtelijke ordening, verzonden 22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515</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15</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15</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Transvaalstraat 20 RD, 2021-10258, het bouwen van een dakopbouw met een dakterras op de woning, activiteit bouwen, activiteit handelen in strijd met regels ruimtelijke ordening, verzonden 22 juni 2022</meta:user-defined>
    <meta:user-defined meta:name="DCTERMS.W3CDTF/DCTERMS.available">2022-06-27</meta:user-defined>
    <meta:user-defined meta:name="DCTERMS.W3CDTF/OVERHEIDop.jaargang">2022</meta:user-defined>
    <meta:user-defined meta:name="OVERHEIDop.publicationIssue">289515</meta:user-defined>
    <meta:user-defined meta:name="OVERHEIDop.GmbID/DC.identifier">gmb-2022-289515</meta:user-defined>
    <meta:user-defined meta:name="OVERHEIDop.versieInformatie"/>
  </office:meta>
</office:document-meta>
</file>