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de Kiel/Ba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Scheepswijk</text:p>
            <text:p text:style-name="common-al">Datum en locatie: 15 t/m 21 juli 2022, de Kiel/Bak</text:p>
            <text:p text:style-name="common-al">Datum verzending: 15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51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1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1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gebruik van een tentenkampvergunning aan de Kiel/Bak te U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511</meta:user-defined>
    <meta:user-defined meta:name="OVERHEIDop.GmbID/DC.identifier">gmb-2022-289511</meta:user-defined>
    <meta:user-defined meta:name="OVERHEIDop.versieInformatie"/>
  </office:meta>
</office:document-meta>
</file>