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s Nieuwenbroek (kadastraal perceel RWK02 G 206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anuari 2022 een aanvraag voor een omgevingsvergunning ontvangen. Dit betreft het verbouwen van een bestaande schiethut ter plaatse van de Plas Nieuwenbroek (kadastraal perceel RWK02 G 2065)  in Reeuwijk. De aanvraag is geregistreerd onder kenmerk 202201552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951</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1</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1</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las Nieuwenbroek (kadastraal perceel RWK02 G 2065)  in Reeuwijk</meta:user-defined>
    <meta:user-defined meta:name="DCTERMS.W3CDTF/DCTERMS.available">2022-01-24</meta:user-defined>
    <meta:user-defined meta:name="DCTERMS.W3CDTF/OVERHEIDop.jaargang">2022</meta:user-defined>
    <meta:user-defined meta:name="OVERHEIDop.publicationIssue">28951</meta:user-defined>
    <meta:user-defined meta:name="OVERHEIDop.GmbID/DC.identifier">gmb-2022-28951</meta:user-defined>
    <meta:user-defined meta:name="OVERHEIDop.versieInformatie"/>
  </office:meta>
</office:document-meta>
</file>