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vergadering van burgemeester en wethouders dinsdag 14 juni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Registratienummer: </text:span>
            <text:span text:style-name="nadrukvet">202200</text:span>
            <text:span text:style-name="nadrukvet">3515</text:span>
          </text:p>
            <text:p text:style-name="tussenkopcur">Aanwezig:</text:p>
            <text:p text:style-name="al">Roest, E.J., Burgemeester </text:p>
            <text:p text:style-name="al">Heijink, N.A.L., Wethouder </text:p>
            <text:p text:style-name="al">Roy van Zuidewijn, S.C.T., Wethouder</text:p>
            <text:p text:style-name="al">Wijkhuisen, H., Wethouder </text:p>
            <text:p text:style-name="al">Dubbe, P.G.A., Wnd. Gemeentesecretaris</text:p>
            <text:p text:style-name="tussenkopcur">001 Besluitenlijst </text:p>
            <text:p text:style-name="al">Het college stelt de besluitenlijst van de B&amp;W vergadering van 7 juni vast.</text:p>
            <text:p text:style-name="tussenkopcur">002 Beknopt verslag van het archieftoezicht april 2021 - maart 2022 </text:p>
            <text:p text:style-name="al">Het college besluit:</text:p>
            <text:p text:style-name="al">1. kennis te nemen van het beknopte verslag van het archieftoezicht van de gemeentearchivaris;</text:p>
            <text:p text:style-name="al">2. gevolg te geven aan de aanbevelingen in het verslag;</text:p>
            <text:p text:style-name="al">3. de gemeenteraad te informeren door middel van een collegebrief.</text:p>
            <text:p text:style-name="tussenkopcur">003   Instroom vrijgevestigden per 1-7-2022 </text:p>
            <text:p text:style-name="al">Het college besluit:</text:p>
            <text:p text:style-name="al">1. voorlopig te gunnen aan de vrijgevestigde aanbieders per 1-7-2022 en de aanbieders hierover individueel te informeren;</text:p>
            <text:p text:style-name="al">2. tot definitieve gunning over te gaan nadat de standstill termijn is afgelopen, op voorwaarde dat er geen bezwaren zijn binnengekomen;</text:p>
            <text:p text:style-name="al">3. ten aanzien van de bijlage geheimhouding op te leggen op grond van artikel 55 lid 1 Gemeentewet in verband met de belangen zoals genoemd in artikel 10 lid sub f en g van de Wet Openbaarheid van Bestuur (belang van geadresseerde als eerste kennis te kunnen nemen en het voorkomen van onevenredige bevoordeling of benadeling van bij de aangelegenheid betrokken natuurlijk of rechtspersonen) tot het moment dat de aanbieders aan wie definitief wordt gegund bekend worden gemaakt.</text:p>
            <text:p text:style-name="al">De burgemeester besluit:</text:p>
            <text:p text:style-name="al">de wethouder Sociaal Domein te mandateren om de overeenkomsten namens het college te ondertekenen.</text:p>
            <text:p text:style-name="tussenkopcur">004   Actieve openbaarmaking Wmo-toezichtrapporten </text:p>
            <text:p text:style-name="al">Het college besluit:</text:p>
            <text:p text:style-name="al">1. de “Beleidsregel actieve openbaarmaking rapporten kwaliteitstoezicht Wmo Bloemendaal 2022” vast te stellen;</text:p>
            <text:p text:style-name="al">2. het “Mandaatbesluit actieve openbaarmaking rapporten kwaliteitstoezicht Wmo gemeente Bloemendaal 2022” vast te stellen.</text:p>
            <text:p text:style-name="tussenkopcur">005   Jaarverantwoording kinderopvang 2021 </text:p>
            <text:p text:style-name="al">Het college besluit:</text:p>
            <text:p text:style-name="al">1. de jaarverantwoording toezicht en handhaving kinderopvang Bloemendaal 2021 vast te stellen en toe te zenden aan de Inspectie van het Onderwijs; </text:p>
            <text:p text:style-name="al">2. het jaarverslag middels een collegebrief ter kennisname toe te zenden aan de gemeenteraad.</text:p>
            <text:p text:style-name="tussenkopcur">006   Machtiging mediationgesprekken </text:p>
            <text:p text:style-name="al">Het college besluit mevrouw M.E.L. Selhorst namens het college te machtigen tot het voeren van mediationgesprekken en hiervoor de daartoe opgestelde mediationovereenkomst te tekenen, in navolging van het verzoek van de rechtbank Noord-Holland van 13 april 2022 (zaaknummer HAA 21/5939).</text:p>
            <text:p text:style-name="tussenkopcur">007   Jaarverslag 2021 en Begroting 2023 inkoopstichting </text:p>
            <text:p text:style-name="al">Het college besluit om:</text:p>
            <text:p text:style-name="al">1. kennis te nemen van het jaarverslag 2021 st. Rijk; </text:p>
            <text:p text:style-name="al">2. akkoord te gaan met toename van 0,5 dagen naar 4,5 dagen vanaf 2023 dat de gemeente Bloemendaal afneemt van st. Rijk (onder voorwaarde van goedkeuring van de begroting 2023 door de gemeenteraad waarin de financiële consequenties hiervan verwerkt zijn);</text:p>
            <text:p text:style-name="al">3. st. Rijk hierover te informeren met brief 2022003493;</text:p>
            <text:p text:style-name="al">4. kennis te nemen van de concept begroting 2023 st. Rijk.</text:p>
            <text:p text:style-name="tussenkopcur">008     Oldenhove </text:p>
            <text:p text:style-name="al"> Het college besluit </text:p>
            <text:p text:style-name="al"> 1. voor het in gereedheid brengen van Oldenhove, akkoord te gaan met:</text:p>
            <text:p text:style-name="al">a. De offerte van Van Lochem voor het schilderwerk ad  € 137.711,--  excl BTW</text:p>
            <text:p text:style-name="al">b. De offerte van Patina voor de dakbedekking ad € 176.550,-- excl BTW</text:p>
            <text:p text:style-name="al">c. De offerte van Heringa Wutrich voor de verwarmingsinstallatie ad € 213.661 excl BTW</text:p>
            <text:p text:style-name="al">2. in afwijking van het aanbestedingsbeleid deze opdracht enkelvoudig te gunnen aan de partijen genoemd onder punt 1;</text:p>
            <text:p text:style-name="al">3. de kosten te dekken uit het beschikbaar gestelde budget.</text:p>
            <text:p text:style-name="tussenkopcur">009 Vitaal Vogelenzang – opleggen geheimhouding grondexploitatie </text:p>
            <text:p text:style-name="al">Het college besluit om geheimhouding op te leggen op de bijlage bij raadsvoorstel Grondexploitatie Vitaal Vogelenzang (2022000448), op grond van artikel 25, tweede lid, en artikel 86, tweede lid, van de Gemeentewet, jo. artikel 5.1, tweede lid, onder b, van de Wet open overhei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950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0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0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OVERHEIDop.referentienummer">2022003515</meta:user-defined>
    <dc:language>nl</dc:language>
    <meta:user-defined meta:name="OVERHEIDop.locatietype/OVERHEIDop.gebiedsmarkering">Gemeente</meta:user-defined>
    <meta:user-defined meta:name="DC.title">Besluitenlijst vergadering van burgemeester en wethouders dinsdag 14 juni 2022</meta:user-defined>
    <meta:user-defined meta:name="DCTERMS.W3CDTF/DCTERMS.available">2022-06-27</meta:user-defined>
    <meta:user-defined meta:name="DCTERMS.W3CDTF/OVERHEIDop.jaargang">2022</meta:user-defined>
    <meta:user-defined meta:name="OVERHEIDop.publicationIssue">289505</meta:user-defined>
    <meta:user-defined meta:name="OVERHEIDop.GmbID/DC.identifier">gmb-2022-289505</meta:user-defined>
    <meta:user-defined meta:name="OVERHEIDop.versieInformatie"/>
  </office:meta>
</office:document-meta>
</file>