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graven en herleggen van een sloot aan de Liesveldsesteeg, kadastraal bekend BKL08 sectie N nummer 2245 in Brakel. Zaaknummer: ODR2208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6-2022. De aanvraag omgevingsvergunning heeft betrekking op het uitgraven en herleggen van een sloot op het adres Liesveldsesteeg, kadastraal bekend BKL08 sectie N nummer 224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94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38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graven en herleggen van een sloot aan de Liesveldsesteeg, kadastraal bekend BKL08 sectie N nummer 2245 in Brakel. Zaaknummer: ODR2208387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499</meta:user-defined>
    <meta:user-defined meta:name="OVERHEIDop.GmbID/DC.identifier">gmb-2022-289499</meta:user-defined>
    <meta:user-defined meta:name="OVERHEIDop.versieInformatie"/>
  </office:meta>
</office:document-meta>
</file>