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weg B 3413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B 3413, Noorden - zaak nr. Z2022-00000774 - aanvraag omgevingsvergunning voor het bouwen van een vrijstaande woning - ingekomen 22 jun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949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9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9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774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omgevingsvergunning Noorden, Voorweg B 3413 - bouw wo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496</meta:user-defined>
    <meta:user-defined meta:name="OVERHEIDop.GmbID/DC.identifier">gmb-2022-289496</meta:user-defined>
    <meta:user-defined meta:name="OVERHEIDop.versieInformatie"/>
  </office:meta>
</office:document-meta>
</file>