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3-1-1">
      <text:list-level-style-bullet text:bullet-char="•" text:level="1">
        <style:list-level-properties text:min-label-width="10mm"/>
      </text:list-level-style-bullet>
    </text:list-style>
    <text:list-style style:name="id1-3-2-5-13-1-5-3-1-1-1">
      <text:list-level-style-bullet text:bullet-char="•" text:level="1">
        <style:list-level-properties text:min-label-width="10mm"/>
      </text:list-level-style-bullet>
    </text:list-style>
    <text:list-style style:name="id1-3-2-5-13-1-5-6-1-1">
      <text:list-level-style-bullet text:bullet-char="•" text:level="1">
        <style:list-level-properties text:min-label-width="10mm"/>
      </text:list-level-style-bullet>
    </text:list-style>
    <text:list-style style:name="id1-3-2-5-13-1-5-6-1-1-1">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text:list-style style:name="id1-3-2-5-14-1-5-3-1-1">
      <text:list-level-style-bullet text:bullet-char="•" text:level="1">
        <style:list-level-properties text:min-label-width="10mm"/>
      </text:list-level-style-bullet>
    </text:list-style>
    <text:list-style style:name="id1-3-2-5-14-1-5-3-1-1-1">
      <text:list-level-style-bullet text:bullet-char="•" text:level="1">
        <style:list-level-properties text:min-label-width="10mm"/>
      </text:list-level-style-bullet>
    </text:list-style>
    <text:list-style style:name="id1-3-2-5-14-1-5-4-1-1">
      <text:list-level-style-bullet text:bullet-char="•" text:level="1">
        <style:list-level-properties text:min-label-width="10mm"/>
      </text:list-level-style-bullet>
    </text:list-style>
    <text:list-style style:name="id1-3-2-5-14-1-5-4-1-1-1">
      <text:list-level-style-bullet text:bullet-char="•" text:level="1">
        <style:list-level-properties text:min-label-width="10mm"/>
      </text:list-level-style-bullet>
    </text:list-style>
    <text:list-style style:name="id1-3-2-5-14-1-5-5-1-1">
      <text:list-level-style-bullet text:bullet-char="•" text:level="1">
        <style:list-level-properties text:min-label-width="10mm"/>
      </text:list-level-style-bullet>
    </text:list-style>
    <text:list-style style:name="id1-3-2-5-14-1-5-5-1-1-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3-1-1">
      <text:list-level-style-bullet text:bullet-char="•" text:level="1">
        <style:list-level-properties text:min-label-width="10mm"/>
      </text:list-level-style-bullet>
    </text:list-style>
    <text:list-style style:name="id1-3-2-5-17-1-5-3-1-1-1">
      <text:list-level-style-bullet text:bullet-char="•" text:level="1">
        <style:list-level-properties text:min-label-width="10mm"/>
      </text:list-level-style-bullet>
    </text:list-style>
    <text:list-style style:name="id1-3-2-5-17-1-5-4-1-1">
      <text:list-level-style-bullet text:bullet-char="•" text:level="1">
        <style:list-level-properties text:min-label-width="10mm"/>
      </text:list-level-style-bullet>
    </text:list-style>
    <text:list-style style:name="id1-3-2-5-17-1-5-4-1-1-1">
      <text:list-level-style-bullet text:bullet-char="•" text:level="1">
        <style:list-level-properties text:min-label-width="10mm"/>
      </text:list-level-style-bullet>
    </text:list-style>
    <text:list-style style:name="id1-3-2-5-17-1-5-5-1-1">
      <text:list-level-style-bullet text:bullet-char="•" text:level="1">
        <style:list-level-properties text:min-label-width="10mm"/>
      </text:list-level-style-bullet>
    </text:list-style>
    <text:list-style style:name="id1-3-2-5-17-1-5-5-1-1-1">
      <text:list-level-style-bullet text:bullet-char="•" text:level="1">
        <style:list-level-properties text:min-label-width="10mm"/>
      </text:list-level-style-bullet>
    </text:list-style>
    <text:list-style style:name="id1-3-2-5-17-1-5-8-1-1">
      <text:list-level-style-bullet text:bullet-char="•" text:level="1">
        <style:list-level-properties text:min-label-width="10mm"/>
      </text:list-level-style-bullet>
    </text:list-style>
    <text:list-style style:name="id1-3-2-5-17-1-5-8-1-1-1">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text:list-style style:name="id1-3-2-5-18-1-5-3-1-1">
      <text:list-level-style-bullet text:bullet-char="•" text:level="1">
        <style:list-level-properties text:min-label-width="10mm"/>
      </text:list-level-style-bullet>
    </text:list-style>
    <text:list-style style:name="id1-3-2-5-18-1-5-3-1-1-1">
      <text:list-level-style-bullet text:bullet-char="•" text:level="1">
        <style:list-level-properties text:min-label-width="10mm"/>
      </text:list-level-style-bullet>
    </text:list-style>
    <text:list-style style:name="id1-3-2-5-18-1-5-4-1-1">
      <text:list-level-style-bullet text:bullet-char="•" text:level="1">
        <style:list-level-properties text:min-label-width="10mm"/>
      </text:list-level-style-bullet>
    </text:list-style>
    <text:list-style style:name="id1-3-2-5-18-1-5-4-1-1-1">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3-1-1">
      <text:list-level-style-bullet text:bullet-char="•" text:level="1">
        <style:list-level-properties text:min-label-width="10mm"/>
      </text:list-level-style-bullet>
    </text:list-style>
    <text:list-style style:name="id1-3-2-5-21-1-5-3-1-1-1">
      <text:list-level-style-bullet text:bullet-char="•" text:level="1">
        <style:list-level-properties text:min-label-width="10mm"/>
      </text:list-level-style-bullet>
    </text:list-style>
    <text:list-style style:name="id1-3-2-5-21-1-5-3-1-1-1-5">
      <text:list-level-style-bullet text:bullet-char="-" text:level="1">
        <style:list-level-properties text:min-label-width="10mm"/>
      </text:list-level-style-bullet>
    </text:list-style>
    <text:list-style style:name="id1-3-2-5-21-1-5-3-1-1-1-5-1">
      <text:list-level-style-bullet text:bullet-char="-" text:level="1">
        <style:list-level-properties text:min-label-width="10mm"/>
      </text:list-level-style-bullet>
    </text:list-style>
    <text:list-style style:name="id1-3-2-5-21-1-5-3-1-1-1-5-2">
      <text:list-level-style-bullet text:bullet-char="-" text:level="1">
        <style:list-level-properties text:min-label-width="10mm"/>
      </text:list-level-style-bullet>
    </text:list-style>
    <text:list-style style:name="id1-3-2-5-21-1-5-3-1-1-1-5-3">
      <text:list-level-style-bullet text:bullet-char="-" text:level="1">
        <style:list-level-properties text:min-label-width="10mm"/>
      </text:list-level-style-bullet>
    </text:list-style>
    <text:list-style style:name="id1-3-2-5-21-1-5-3-1-2">
      <text:list-level-style-bullet style:num-suffix="" text:bullet-char="​" text:level="1">
        <style:list-level-properties text:min-label-width="10mm"/>
      </text:list-level-style-bullet>
    </text:list-style>
    <text:list-style style:name="id1-3-2-5-21-1-5-3-1-2-1">
      <text:list-level-style-bullet style:num-suffix="" text:bullet-char="​" text:level="1">
        <style:list-level-properties text:min-label-width="10mm"/>
      </text:list-level-style-bullet>
    </text:list-style>
    <text:list-style style:name="id1-3-2-5-21-1-5-4-1-1">
      <text:list-level-style-bullet text:bullet-char="•" text:level="1">
        <style:list-level-properties text:min-label-width="10mm"/>
      </text:list-level-style-bullet>
    </text:list-style>
    <text:list-style style:name="id1-3-2-5-21-1-5-4-1-1-1">
      <text:list-level-style-bullet text:bullet-char="•" text:level="1">
        <style:list-level-properties text:min-label-width="10mm"/>
      </text:list-level-style-bullet>
    </text:list-style>
    <text:list-style style:name="id1-3-2-5-21-1-5-5-1-1">
      <text:list-level-style-bullet text:bullet-char="•" text:level="1">
        <style:list-level-properties text:min-label-width="10mm"/>
      </text:list-level-style-bullet>
    </text:list-style>
    <text:list-style style:name="id1-3-2-5-21-1-5-5-1-1-1">
      <text:list-level-style-bullet text:bullet-char="•" text:level="1">
        <style:list-level-properties text:min-label-width="10mm"/>
      </text:list-level-style-bullet>
    </text:list-style>
    <text:list-style style:name="id1-3-2-5-21-1-5-6-1-1">
      <text:list-level-style-bullet text:bullet-char="•" text:level="1">
        <style:list-level-properties text:min-label-width="10mm"/>
      </text:list-level-style-bullet>
    </text:list-style>
    <text:list-style style:name="id1-3-2-5-21-1-5-6-1-1-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5-23-1-5-3-1-1">
      <text:list-level-style-bullet text:bullet-char="•" text:level="1">
        <style:list-level-properties text:min-label-width="10mm"/>
      </text:list-level-style-bullet>
    </text:list-style>
    <text:list-style style:name="id1-3-2-5-23-1-5-3-1-1-1">
      <text:list-level-style-bullet text:bullet-char="•" text:level="1">
        <style:list-level-properties text:min-label-width="10mm"/>
      </text:list-level-style-bullet>
    </text:list-style>
    <text:list-style style:name="id1-3-2-5-23-1-5-4-1-1">
      <text:list-level-style-bullet text:bullet-char="•" text:level="1">
        <style:list-level-properties text:min-label-width="10mm"/>
      </text:list-level-style-bullet>
    </text:list-style>
    <text:list-style style:name="id1-3-2-5-23-1-5-4-1-1-1">
      <text:list-level-style-bullet text:bullet-char="•" text:level="1">
        <style:list-level-properties text:min-label-width="10mm"/>
      </text:list-level-style-bullet>
    </text:list-style>
    <text:list-style style:name="id1-3-2-5-23-1-5-4-1-1-1-4">
      <text:list-level-style-bullet text:bullet-char="-" text:level="1">
        <style:list-level-properties text:min-label-width="10mm"/>
      </text:list-level-style-bullet>
    </text:list-style>
    <text:list-style style:name="id1-3-2-5-23-1-5-4-1-1-1-4-1">
      <text:list-level-style-bullet text:bullet-char="-" text:level="1">
        <style:list-level-properties text:min-label-width="10mm"/>
      </text:list-level-style-bullet>
    </text:list-style>
    <text:list-style style:name="id1-3-2-5-23-1-5-4-1-1-1-4-2">
      <text:list-level-style-bullet text:bullet-char="-" text:level="1">
        <style:list-level-properties text:min-label-width="10mm"/>
      </text:list-level-style-bullet>
    </text:list-style>
    <text:list-style style:name="id1-3-2-5-23-1-5-5-1-1">
      <text:list-level-style-bullet text:bullet-char="•" text:level="1">
        <style:list-level-properties text:min-label-width="10mm"/>
      </text:list-level-style-bullet>
    </text:list-style>
    <text:list-style style:name="id1-3-2-5-23-1-5-5-1-1-1">
      <text:list-level-style-bullet text:bullet-char="•" text:level="1">
        <style:list-level-properties text:min-label-width="10mm"/>
      </text:list-level-style-bullet>
    </text:list-style>
    <text:list-style style:name="id1-3-2-5-23-1-5-5-1-1-1-4">
      <text:list-level-style-bullet text:bullet-char="-" text:level="1">
        <style:list-level-properties text:min-label-width="10mm"/>
      </text:list-level-style-bullet>
    </text:list-style>
    <text:list-style style:name="id1-3-2-5-23-1-5-5-1-1-1-4-1">
      <text:list-level-style-bullet text:bullet-char="-" text:level="1">
        <style:list-level-properties text:min-label-width="10mm"/>
      </text:list-level-style-bullet>
    </text:list-style>
    <text:list-style style:name="id1-3-2-5-23-1-5-5-1-1-1-4-2">
      <text:list-level-style-bullet text:bullet-char="-" text:level="1">
        <style:list-level-properties text:min-label-width="10mm"/>
      </text:list-level-style-bullet>
    </text:list-style>
    <text:list-style style:name="id1-3-2-5-23-1-5-6-1-1">
      <text:list-level-style-bullet text:bullet-char="•" text:level="1">
        <style:list-level-properties text:min-label-width="10mm"/>
      </text:list-level-style-bullet>
    </text:list-style>
    <text:list-style style:name="id1-3-2-5-23-1-5-6-1-1-1">
      <text:list-level-style-bullet text:bullet-char="•" text:level="1">
        <style:list-level-properties text:min-label-width="10mm"/>
      </text:list-level-style-bullet>
    </text:list-style>
    <text:list-style style:name="id1-3-2-5-23-1-5-7-1-1">
      <text:list-level-style-bullet text:bullet-char="•" text:level="1">
        <style:list-level-properties text:min-label-width="10mm"/>
      </text:list-level-style-bullet>
    </text:list-style>
    <text:list-style style:name="id1-3-2-5-23-1-5-7-1-1-1">
      <text:list-level-style-bullet text:bullet-char="•" text:level="1">
        <style:list-level-properties text:min-label-width="10mm"/>
      </text:list-level-style-bullet>
    </text:list-style>
    <text:list-style style:name="id1-3-2-5-23-1-5-8-1-1">
      <text:list-level-style-bullet text:bullet-char="•" text:level="1">
        <style:list-level-properties text:min-label-width="10mm"/>
      </text:list-level-style-bullet>
    </text:list-style>
    <text:list-style style:name="id1-3-2-5-23-1-5-8-1-1-1">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text:list-style style:name="id1-3-2-5-24-1-5-3-1-1">
      <text:list-level-style-bullet text:bullet-char="•" text:level="1">
        <style:list-level-properties text:min-label-width="10mm"/>
      </text:list-level-style-bullet>
    </text:list-style>
    <text:list-style style:name="id1-3-2-5-24-1-5-3-1-1-1">
      <text:list-level-style-bullet text:bullet-char="•" text:level="1">
        <style:list-level-properties text:min-label-width="10mm"/>
      </text:list-level-style-bullet>
    </text:list-style>
    <text:list-style style:name="id1-3-2-5-24-1-5-4-1-1">
      <text:list-level-style-bullet text:bullet-char="•" text:level="1">
        <style:list-level-properties text:min-label-width="10mm"/>
      </text:list-level-style-bullet>
    </text:list-style>
    <text:list-style style:name="id1-3-2-5-24-1-5-4-1-1-1">
      <text:list-level-style-bullet text:bullet-char="•" text:level="1">
        <style:list-level-properties text:min-label-width="10mm"/>
      </text:list-level-style-bullet>
    </text:list-style>
    <text:list-style style:name="id1-3-2-5-24-1-5-5-1-1">
      <text:list-level-style-bullet text:bullet-char="•" text:level="1">
        <style:list-level-properties text:min-label-width="10mm"/>
      </text:list-level-style-bullet>
    </text:list-style>
    <text:list-style style:name="id1-3-2-5-24-1-5-5-1-1-1">
      <text:list-level-style-bullet text:bullet-char="•" text:level="1">
        <style:list-level-properties text:min-label-width="10mm"/>
      </text:list-level-style-bullet>
    </text:list-style>
    <text:list-style style:name="id1-3-2-5-24-1-5-6-1-1">
      <text:list-level-style-bullet text:bullet-char="•" text:level="1">
        <style:list-level-properties text:min-label-width="10mm"/>
      </text:list-level-style-bullet>
    </text:list-style>
    <text:list-style style:name="id1-3-2-5-24-1-5-6-1-1-1">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text:list-style style:name="id1-3-2-5-25-1-5-3-1-1">
      <text:list-level-style-bullet text:bullet-char="•" text:level="1">
        <style:list-level-properties text:min-label-width="10mm"/>
      </text:list-level-style-bullet>
    </text:list-style>
    <text:list-style style:name="id1-3-2-5-25-1-5-3-1-1-1">
      <text:list-level-style-bullet text:bullet-char="•" text:level="1">
        <style:list-level-properties text:min-label-width="10mm"/>
      </text:list-level-style-bullet>
    </text:list-style>
    <text:list-style style:name="id1-3-2-5-25-1-5-4-1-1">
      <text:list-level-style-bullet text:bullet-char="•" text:level="1">
        <style:list-level-properties text:min-label-width="10mm"/>
      </text:list-level-style-bullet>
    </text:list-style>
    <text:list-style style:name="id1-3-2-5-25-1-5-4-1-1-1">
      <text:list-level-style-bullet text:bullet-char="•" text:level="1">
        <style:list-level-properties text:min-label-width="10mm"/>
      </text:list-level-style-bullet>
    </text:list-style>
    <text:list-style style:name="id1-3-2-5-25-1-5-7-1-1">
      <text:list-level-style-bullet text:bullet-char="•" text:level="1">
        <style:list-level-properties text:min-label-width="10mm"/>
      </text:list-level-style-bullet>
    </text:list-style>
    <text:list-style style:name="id1-3-2-5-25-1-5-7-1-1-1">
      <text:list-level-style-bullet text:bullet-char="•" text:level="1">
        <style:list-level-properties text:min-label-width="10mm"/>
      </text:list-level-style-bullet>
    </text:list-style>
    <text:list-style style:name="id1-3-2-5-25-1-5-8-1-1">
      <text:list-level-style-bullet text:bullet-char="•" text:level="1">
        <style:list-level-properties text:min-label-width="10mm"/>
      </text:list-level-style-bullet>
    </text:list-style>
    <text:list-style style:name="id1-3-2-5-25-1-5-8-1-1-1">
      <text:list-level-style-bullet text:bullet-char="•" text:level="1">
        <style:list-level-properties text:min-label-width="10mm"/>
      </text:list-level-style-bullet>
    </text:list-style>
    <text:list-style style:name="id1-3-2-5-25-1-5-9-1-1">
      <text:list-level-style-bullet text:bullet-char="•" text:level="1">
        <style:list-level-properties text:min-label-width="10mm"/>
      </text:list-level-style-bullet>
    </text:list-style>
    <text:list-style style:name="id1-3-2-5-25-1-5-9-1-1-1">
      <text:list-level-style-bullet text:bullet-char="•" text:level="1">
        <style:list-level-properties text:min-label-width="10mm"/>
      </text:list-level-style-bullet>
    </text:list-style>
    <text:list-style style:name="id1-3-2-5-25-1-5-10-1-1">
      <text:list-level-style-bullet text:bullet-char="•" text:level="1">
        <style:list-level-properties text:min-label-width="10mm"/>
      </text:list-level-style-bullet>
    </text:list-style>
    <text:list-style style:name="id1-3-2-5-25-1-5-10-1-1-1">
      <text:list-level-style-bullet text:bullet-char="•" text:level="1">
        <style:list-level-properties text:min-label-width="10mm"/>
      </text:list-level-style-bullet>
    </text:list-style>
    <text:list-style style:name="id1-3-2-5-25-1-5-11-1-1">
      <text:list-level-style-bullet text:bullet-char="•" text:level="1">
        <style:list-level-properties text:min-label-width="10mm"/>
      </text:list-level-style-bullet>
    </text:list-style>
    <text:list-style style:name="id1-3-2-5-25-1-5-11-1-1-1">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text:list-style style:name="id1-3-2-5-26-1-5-3-1-1">
      <text:list-level-style-bullet text:bullet-char="•" text:level="1">
        <style:list-level-properties text:min-label-width="10mm"/>
      </text:list-level-style-bullet>
    </text:list-style>
    <text:list-style style:name="id1-3-2-5-26-1-5-3-1-1-1">
      <text:list-level-style-bullet text:bullet-char="•" text:level="1">
        <style:list-level-properties text:min-label-width="10mm"/>
      </text:list-level-style-bullet>
    </text:list-style>
    <text:list-style style:name="id1-3-2-5-26-1-5-4-1-1">
      <text:list-level-style-bullet text:bullet-char="•" text:level="1">
        <style:list-level-properties text:min-label-width="10mm"/>
      </text:list-level-style-bullet>
    </text:list-style>
    <text:list-style style:name="id1-3-2-5-26-1-5-4-1-1-1">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text:list-style style:name="id1-3-2-5-29-1-5-3-1-1">
      <text:list-level-style-bullet text:bullet-char="•" text:level="1">
        <style:list-level-properties text:min-label-width="10mm"/>
      </text:list-level-style-bullet>
    </text:list-style>
    <text:list-style style:name="id1-3-2-5-29-1-5-3-1-1-1">
      <text:list-level-style-bullet text:bullet-char="•" text:level="1">
        <style:list-level-properties text:min-label-width="10mm"/>
      </text:list-level-style-bullet>
    </text:list-style>
    <text:list-style style:name="id1-3-2-5-29-1-5-4-1-1">
      <text:list-level-style-bullet text:bullet-char="•" text:level="1">
        <style:list-level-properties text:min-label-width="10mm"/>
      </text:list-level-style-bullet>
    </text:list-style>
    <text:list-style style:name="id1-3-2-5-29-1-5-4-1-1-1">
      <text:list-level-style-bullet text:bullet-char="•" text:level="1">
        <style:list-level-properties text:min-label-width="10mm"/>
      </text:list-level-style-bullet>
    </text:list-style>
    <text:list-style style:name="id1-3-2-5-29-1-5-5-1-1">
      <text:list-level-style-bullet text:bullet-char="•" text:level="1">
        <style:list-level-properties text:min-label-width="10mm"/>
      </text:list-level-style-bullet>
    </text:list-style>
    <text:list-style style:name="id1-3-2-5-29-1-5-5-1-1-1">
      <text:list-level-style-bullet text:bullet-char="•" text:level="1">
        <style:list-level-properties text:min-label-width="10mm"/>
      </text:list-level-style-bullet>
    </text:list-style>
    <text:list-style style:name="id1-3-2-5-29-1-5-6-1-1">
      <text:list-level-style-bullet text:bullet-char="•" text:level="1">
        <style:list-level-properties text:min-label-width="10mm"/>
      </text:list-level-style-bullet>
    </text:list-style>
    <text:list-style style:name="id1-3-2-5-29-1-5-6-1-1-1">
      <text:list-level-style-bullet text:bullet-char="•" text:level="1">
        <style:list-level-properties text:min-label-width="10mm"/>
      </text:list-level-style-bullet>
    </text:list-style>
    <text:list-style style:name="id1-3-2-5-29-1-5-9-1-1">
      <text:list-level-style-bullet text:bullet-char="•" text:level="1">
        <style:list-level-properties text:min-label-width="10mm"/>
      </text:list-level-style-bullet>
    </text:list-style>
    <text:list-style style:name="id1-3-2-5-29-1-5-9-1-1-1">
      <text:list-level-style-bullet text:bullet-char="•" text:level="1">
        <style:list-level-properties text:min-label-width="10mm"/>
      </text:list-level-style-bullet>
    </text:list-style>
    <text:list-style style:name="id1-3-2-5-29-1-5-10-1-1">
      <text:list-level-style-bullet text:bullet-char="•" text:level="1">
        <style:list-level-properties text:min-label-width="10mm"/>
      </text:list-level-style-bullet>
    </text:list-style>
    <text:list-style style:name="id1-3-2-5-29-1-5-10-1-1-1">
      <text:list-level-style-bullet text:bullet-char="•" text:level="1">
        <style:list-level-properties text:min-label-width="10mm"/>
      </text:list-level-style-bullet>
    </text:list-style>
    <text:list-style style:name="id1-3-2-5-29-1-5-11-1-1">
      <text:list-level-style-bullet text:bullet-char="•" text:level="1">
        <style:list-level-properties text:min-label-width="10mm"/>
      </text:list-level-style-bullet>
    </text:list-style>
    <text:list-style style:name="id1-3-2-5-29-1-5-11-1-1-1">
      <text:list-level-style-bullet text:bullet-char="•" text:level="1">
        <style:list-level-properties text:min-label-width="10mm"/>
      </text:list-level-style-bullet>
    </text:list-style>
    <text:list-style style:name="id1-3-2-5-29-1-5-12-1-1">
      <text:list-level-style-bullet text:bullet-char="•" text:level="1">
        <style:list-level-properties text:min-label-width="10mm"/>
      </text:list-level-style-bullet>
    </text:list-style>
    <text:list-style style:name="id1-3-2-5-29-1-5-12-1-1-1">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text:list-style style:name="id1-3-2-5-30-1-5-1-1-1">
      <text:list-level-style-bullet text:bullet-char="•" text:level="1">
        <style:list-level-properties text:min-label-width="10mm"/>
      </text:list-level-style-bullet>
    </text:list-style>
    <text:list-style style:name="id1-3-2-5-30-1-5-1-1-1-1">
      <text:list-level-style-bullet text:bullet-char="•" text:level="1">
        <style:list-level-properties text:min-label-width="10mm"/>
      </text:list-level-style-bullet>
    </text:list-style>
    <text:list-style style:name="id1-3-2-5-30-1-5-2-1-1">
      <text:list-level-style-bullet text:bullet-char="•" text:level="1">
        <style:list-level-properties text:min-label-width="10mm"/>
      </text:list-level-style-bullet>
    </text:list-style>
    <text:list-style style:name="id1-3-2-5-30-1-5-2-1-1-1">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5-33-1-5-2-1-1">
      <text:list-level-style-bullet text:bullet-char="•" text:level="1">
        <style:list-level-properties text:min-label-width="10mm"/>
      </text:list-level-style-bullet>
    </text:list-style>
    <text:list-style style:name="id1-3-2-5-33-1-5-2-1-1-1">
      <text:list-level-style-bullet text:bullet-char="•" text:level="1">
        <style:list-level-properties text:min-label-width="10mm"/>
      </text:list-level-style-bullet>
    </text:list-style>
    <text:list-style style:name="id1-3-2-5-33-1-5-2-1-1-1-5">
      <text:list-level-style-bullet text:bullet-char="-" text:level="1">
        <style:list-level-properties text:min-label-width="10mm"/>
      </text:list-level-style-bullet>
    </text:list-style>
    <text:list-style style:name="id1-3-2-5-33-1-5-2-1-1-1-5-1">
      <text:list-level-style-bullet text:bullet-char="-" text:level="1">
        <style:list-level-properties text:min-label-width="10mm"/>
      </text:list-level-style-bullet>
    </text:list-style>
    <text:list-style style:name="id1-3-2-5-33-1-5-2-1-1-1-5-2">
      <text:list-level-style-bullet text:bullet-char="-" text:level="1">
        <style:list-level-properties text:min-label-width="10mm"/>
      </text:list-level-style-bullet>
    </text:list-style>
    <text:list-style style:name="id1-3-2-5-33-1-5-2-1-1-1-5-3">
      <text:list-level-style-bullet text:bullet-char="-" text:level="1">
        <style:list-level-properties text:min-label-width="10mm"/>
      </text:list-level-style-bullet>
    </text:list-style>
    <text:list-style style:name="id1-3-2-5-33-1-5-3-1-1">
      <text:list-level-style-bullet text:bullet-char="•" text:level="1">
        <style:list-level-properties text:min-label-width="10mm"/>
      </text:list-level-style-bullet>
    </text:list-style>
    <text:list-style style:name="id1-3-2-5-33-1-5-3-1-1-1">
      <text:list-level-style-bullet text:bullet-char="•" text:level="1">
        <style:list-level-properties text:min-label-width="10mm"/>
      </text:list-level-style-bullet>
    </text:list-style>
    <text:list-style style:name="id1-3-2-5-33-1-5-4-1-1">
      <text:list-level-style-bullet text:bullet-char="•" text:level="1">
        <style:list-level-properties text:min-label-width="10mm"/>
      </text:list-level-style-bullet>
    </text:list-style>
    <text:list-style style:name="id1-3-2-5-33-1-5-4-1-1-1">
      <text:list-level-style-bullet text:bullet-char="•" text:level="1">
        <style:list-level-properties text:min-label-width="10mm"/>
      </text:list-level-style-bullet>
    </text:list-style>
    <text:list-style style:name="id1-3-2-5-33-1-5-5-1-1">
      <text:list-level-style-bullet text:bullet-char="•" text:level="1">
        <style:list-level-properties text:min-label-width="10mm"/>
      </text:list-level-style-bullet>
    </text:list-style>
    <text:list-style style:name="id1-3-2-5-33-1-5-5-1-1-1">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text:list-style style:name="id1-3-2-5-36-1-5-3-1-1">
      <text:list-level-style-bullet text:bullet-char="•" text:level="1">
        <style:list-level-properties text:min-label-width="10mm"/>
      </text:list-level-style-bullet>
    </text:list-style>
    <text:list-style style:name="id1-3-2-5-36-1-5-3-1-1-1">
      <text:list-level-style-bullet text:bullet-char="•" text:level="1">
        <style:list-level-properties text:min-label-width="10mm"/>
      </text:list-level-style-bullet>
    </text:list-style>
    <text:list-style style:name="id1-3-2-5-36-1-5-4-1-1">
      <text:list-level-style-bullet text:bullet-char="•" text:level="1">
        <style:list-level-properties text:min-label-width="10mm"/>
      </text:list-level-style-bullet>
    </text:list-style>
    <text:list-style style:name="id1-3-2-5-36-1-5-4-1-1-1">
      <text:list-level-style-bullet text:bullet-char="•" text:level="1">
        <style:list-level-properties text:min-label-width="10mm"/>
      </text:list-level-style-bullet>
    </text:list-style>
    <text:list-style style:name="id1-3-2-5-36-1-5-7-1-1">
      <text:list-level-style-bullet text:bullet-char="•" text:level="1">
        <style:list-level-properties text:min-label-width="10mm"/>
      </text:list-level-style-bullet>
    </text:list-style>
    <text:list-style style:name="id1-3-2-5-36-1-5-7-1-1-1">
      <text:list-level-style-bullet text:bullet-char="•" text:level="1">
        <style:list-level-properties text:min-label-width="10mm"/>
      </text:list-level-style-bullet>
    </text:list-style>
    <text:list-style style:name="id1-3-2-5-36-1-5-8-1-1">
      <text:list-level-style-bullet text:bullet-char="•" text:level="1">
        <style:list-level-properties text:min-label-width="10mm"/>
      </text:list-level-style-bullet>
    </text:list-style>
    <text:list-style style:name="id1-3-2-5-36-1-5-8-1-1-1">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text:list-style style:name="id1-3-2-5-37-1-5-1-1-1">
      <text:list-level-style-bullet text:bullet-char="•" text:level="1">
        <style:list-level-properties text:min-label-width="10mm"/>
      </text:list-level-style-bullet>
    </text:list-style>
    <text:list-style style:name="id1-3-2-5-37-1-5-1-1-1-1">
      <text:list-level-style-bullet text:bullet-char="•" text:level="1">
        <style:list-level-properties text:min-label-width="10mm"/>
      </text:list-level-style-bullet>
    </text:list-style>
    <text:list-style style:name="id1-3-2-5-37-1-5-2-1-1">
      <text:list-level-style-bullet text:bullet-char="•" text:level="1">
        <style:list-level-properties text:min-label-width="10mm"/>
      </text:list-level-style-bullet>
    </text:list-style>
    <text:list-style style:name="id1-3-2-5-37-1-5-2-1-1-1">
      <text:list-level-style-bullet text:bullet-char="•" text:level="1">
        <style:list-level-properties text:min-label-width="10mm"/>
      </text:list-level-style-bullet>
    </text:list-style>
    <text:list-style style:name="id1-3-2-5-37-1-5-3-1-1">
      <text:list-level-style-bullet text:bullet-char="•" text:level="1">
        <style:list-level-properties text:min-label-width="10mm"/>
      </text:list-level-style-bullet>
    </text:list-style>
    <text:list-style style:name="id1-3-2-5-37-1-5-3-1-1-1">
      <text:list-level-style-bullet text:bullet-char="•" text:level="1">
        <style:list-level-properties text:min-label-width="10mm"/>
      </text:list-level-style-bullet>
    </text:list-style>
    <text:list-style style:name="id1-3-2-5-37-1-5-6-1-1">
      <text:list-level-style-bullet text:bullet-char="•" text:level="1">
        <style:list-level-properties text:min-label-width="10mm"/>
      </text:list-level-style-bullet>
    </text:list-style>
    <text:list-style style:name="id1-3-2-5-37-1-5-6-1-1-1">
      <text:list-level-style-bullet text:bullet-char="•" text:level="1">
        <style:list-level-properties text:min-label-width="10mm"/>
      </text:list-level-style-bullet>
    </text:list-style>
    <text:list-style style:name="id1-3-2-5-37-1-5-7-1-1">
      <text:list-level-style-bullet text:bullet-char="•" text:level="1">
        <style:list-level-properties text:min-label-width="10mm"/>
      </text:list-level-style-bullet>
    </text:list-style>
    <text:list-style style:name="id1-3-2-5-37-1-5-7-1-1-1">
      <text:list-level-style-bullet text:bullet-char="•" text:level="1">
        <style:list-level-properties text:min-label-width="10mm"/>
      </text:list-level-style-bullet>
    </text:list-style>
    <text:list-style style:name="id1-3-2-5-37-1-5-8-1-1">
      <text:list-level-style-bullet text:bullet-char="•" text:level="1">
        <style:list-level-properties text:min-label-width="10mm"/>
      </text:list-level-style-bullet>
    </text:list-style>
    <text:list-style style:name="id1-3-2-5-37-1-5-8-1-1-1">
      <text:list-level-style-bullet text:bullet-char="•" text:level="1">
        <style:list-level-properties text:min-label-width="10mm"/>
      </text:list-level-style-bullet>
    </text:list-style>
    <text:list-style style:name="id1-3-2-5-37-1-5-9-1-1">
      <text:list-level-style-bullet text:bullet-char="•" text:level="1">
        <style:list-level-properties text:min-label-width="10mm"/>
      </text:list-level-style-bullet>
    </text:list-style>
    <text:list-style style:name="id1-3-2-5-37-1-5-9-1-1-1">
      <text:list-level-style-bullet text:bullet-char="•" text:level="1">
        <style:list-level-properties text:min-label-width="10mm"/>
      </text:list-level-style-bullet>
    </text:list-style>
    <text:list-style style:name="id1-3-2-5-37-1-5-10-1-1">
      <text:list-level-style-bullet text:bullet-char="•" text:level="1">
        <style:list-level-properties text:min-label-width="10mm"/>
      </text:list-level-style-bullet>
    </text:list-style>
    <text:list-style style:name="id1-3-2-5-37-1-5-10-1-1-1">
      <text:list-level-style-bullet text:bullet-char="•" text:level="1">
        <style:list-level-properties text:min-label-width="10mm"/>
      </text:list-level-style-bullet>
    </text:list-style>
    <text:list-style style:name="id1-3-2-5-37-1-5-11-1-1">
      <text:list-level-style-bullet text:bullet-char="•" text:level="1">
        <style:list-level-properties text:min-label-width="10mm"/>
      </text:list-level-style-bullet>
    </text:list-style>
    <text:list-style style:name="id1-3-2-5-37-1-5-11-1-1-1">
      <text:list-level-style-bullet text:bullet-char="•" text:level="1">
        <style:list-level-properties text:min-label-width="10mm"/>
      </text:list-level-style-bullet>
    </text:list-style>
    <text:list-style style:name="id1-3-2-5-37-1-5-12-1-1">
      <text:list-level-style-bullet text:bullet-char="•" text:level="1">
        <style:list-level-properties text:min-label-width="10mm"/>
      </text:list-level-style-bullet>
    </text:list-style>
    <text:list-style style:name="id1-3-2-5-37-1-5-12-1-1-1">
      <text:list-level-style-bullet text:bullet-char="•" text:level="1">
        <style:list-level-properties text:min-label-width="10mm"/>
      </text:list-level-style-bullet>
    </text:list-style>
    <text:list-style style:name="id1-3-2-5-37-1-5-13-1-1">
      <text:list-level-style-bullet text:bullet-char="•" text:level="1">
        <style:list-level-properties text:min-label-width="10mm"/>
      </text:list-level-style-bullet>
    </text:list-style>
    <text:list-style style:name="id1-3-2-5-37-1-5-13-1-1-1">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text:list-style style:name="id1-3-2-5-40-1-5-2-1-1">
      <text:list-level-style-bullet text:bullet-char="•" text:level="1">
        <style:list-level-properties text:min-label-width="10mm"/>
      </text:list-level-style-bullet>
    </text:list-style>
    <text:list-style style:name="id1-3-2-5-40-1-5-2-1-1-1">
      <text:list-level-style-bullet text:bullet-char="•" text:level="1">
        <style:list-level-properties text:min-label-width="10mm"/>
      </text:list-level-style-bullet>
    </text:list-style>
    <text:list-style style:name="id1-3-2-5-40-1-5-2-1-1-1-5">
      <text:list-level-style-bullet text:bullet-char="-" text:level="1">
        <style:list-level-properties text:min-label-width="10mm"/>
      </text:list-level-style-bullet>
    </text:list-style>
    <text:list-style style:name="id1-3-2-5-40-1-5-2-1-1-1-5-1">
      <text:list-level-style-bullet text:bullet-char="-" text:level="1">
        <style:list-level-properties text:min-label-width="10mm"/>
      </text:list-level-style-bullet>
    </text:list-style>
    <text:list-style style:name="id1-3-2-5-40-1-5-2-1-1-1-5-2">
      <text:list-level-style-bullet text:bullet-char="-" text:level="1">
        <style:list-level-properties text:min-label-width="10mm"/>
      </text:list-level-style-bullet>
    </text:list-style>
    <text:list-style style:name="id1-3-2-5-40-1-5-2-1-1-1-5-3">
      <text:list-level-style-bullet text:bullet-char="-" text:level="1">
        <style:list-level-properties text:min-label-width="10mm"/>
      </text:list-level-style-bullet>
    </text:list-style>
    <text:list-style style:name="id1-3-2-5-40-1-5-2-1-2">
      <text:list-level-style-bullet style:num-suffix="" text:bullet-char="​" text:level="1">
        <style:list-level-properties text:min-label-width="10mm"/>
      </text:list-level-style-bullet>
    </text:list-style>
    <text:list-style style:name="id1-3-2-5-40-1-5-2-1-2-1">
      <text:list-level-style-bullet style:num-suffix="" text:bullet-char="​" text:level="1">
        <style:list-level-properties text:min-label-width="10mm"/>
      </text:list-level-style-bullet>
    </text:list-style>
    <text:list-style style:name="id1-3-2-5-40-1-5-3-1-1">
      <text:list-level-style-bullet text:bullet-char="•" text:level="1">
        <style:list-level-properties text:min-label-width="10mm"/>
      </text:list-level-style-bullet>
    </text:list-style>
    <text:list-style style:name="id1-3-2-5-40-1-5-3-1-1-1">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text:list-style style:name="id1-3-2-5-46-1-5-3-1-1">
      <text:list-level-style-bullet text:bullet-char="•" text:level="1">
        <style:list-level-properties text:min-label-width="10mm"/>
      </text:list-level-style-bullet>
    </text:list-style>
    <text:list-style style:name="id1-3-2-5-46-1-5-3-1-1-1">
      <text:list-level-style-bullet text:bullet-char="•" text:level="1">
        <style:list-level-properties text:min-label-width="10mm"/>
      </text:list-level-style-bullet>
    </text:list-style>
    <text:list-style style:name="id1-3-2-5-46-1-5-6-1-1">
      <text:list-level-style-bullet text:bullet-char="•" text:level="1">
        <style:list-level-properties text:min-label-width="10mm"/>
      </text:list-level-style-bullet>
    </text:list-style>
    <text:list-style style:name="id1-3-2-5-46-1-5-6-1-1-1">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text:list-style style:name="id1-3-2-5-47-1-5-2-1-1">
      <text:list-level-style-bullet text:bullet-char="•" text:level="1">
        <style:list-level-properties text:min-label-width="10mm"/>
      </text:list-level-style-bullet>
    </text:list-style>
    <text:list-style style:name="id1-3-2-5-47-1-5-2-1-1-1">
      <text:list-level-style-bullet text:bullet-char="•" text:level="1">
        <style:list-level-properties text:min-label-width="10mm"/>
      </text:list-level-style-bullet>
    </text:list-style>
    <text:list-style style:name="id1-3-2-5-47-1-5-3-1-1">
      <text:list-level-style-bullet text:bullet-char="•" text:level="1">
        <style:list-level-properties text:min-label-width="10mm"/>
      </text:list-level-style-bullet>
    </text:list-style>
    <text:list-style style:name="id1-3-2-5-47-1-5-3-1-1-1">
      <text:list-level-style-bullet text:bullet-char="•" text:level="1">
        <style:list-level-properties text:min-label-width="10mm"/>
      </text:list-level-style-bullet>
    </text:list-style>
    <text:list-style style:name="id1-3-2-5-47-1-5-4-1-1">
      <text:list-level-style-bullet text:bullet-char="•" text:level="1">
        <style:list-level-properties text:min-label-width="10mm"/>
      </text:list-level-style-bullet>
    </text:list-style>
    <text:list-style style:name="id1-3-2-5-47-1-5-4-1-1-1">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text:list-style style:name="id1-3-2-5-50-1-5-3-1-1">
      <text:list-level-style-bullet text:bullet-char="•" text:level="1">
        <style:list-level-properties text:min-label-width="10mm"/>
      </text:list-level-style-bullet>
    </text:list-style>
    <text:list-style style:name="id1-3-2-5-50-1-5-3-1-1-1">
      <text:list-level-style-bullet text:bullet-char="•" text:level="1">
        <style:list-level-properties text:min-label-width="10mm"/>
      </text:list-level-style-bullet>
    </text:list-style>
    <text:list-style style:name="id1-3-2-5-50-1-5-4-1-1">
      <text:list-level-style-bullet text:bullet-char="•" text:level="1">
        <style:list-level-properties text:min-label-width="10mm"/>
      </text:list-level-style-bullet>
    </text:list-style>
    <text:list-style style:name="id1-3-2-5-50-1-5-4-1-1-1">
      <text:list-level-style-bullet text:bullet-char="•" text:level="1">
        <style:list-level-properties text:min-label-width="10mm"/>
      </text:list-level-style-bullet>
    </text:list-style>
    <text:list-style style:name="id1-3-2-5-50-1-5-5-1-1">
      <text:list-level-style-bullet text:bullet-char="•" text:level="1">
        <style:list-level-properties text:min-label-width="10mm"/>
      </text:list-level-style-bullet>
    </text:list-style>
    <text:list-style style:name="id1-3-2-5-50-1-5-5-1-1-1">
      <text:list-level-style-bullet text:bullet-char="•" text:level="1">
        <style:list-level-properties text:min-label-width="10mm"/>
      </text:list-level-style-bullet>
    </text:list-style>
    <text:list-style style:name="id1-3-2-5-50-1-5-6-1-1">
      <text:list-level-style-bullet text:bullet-char="•" text:level="1">
        <style:list-level-properties text:min-label-width="10mm"/>
      </text:list-level-style-bullet>
    </text:list-style>
    <text:list-style style:name="id1-3-2-5-50-1-5-6-1-1-1">
      <text:list-level-style-bullet text:bullet-char="•" text:level="1">
        <style:list-level-properties text:min-label-width="10mm"/>
      </text:list-level-style-bullet>
    </text:list-style>
    <text:list-style style:name="id1-3-2-5-50-1-5-9-1-1">
      <text:list-level-style-bullet text:bullet-char="•" text:level="1">
        <style:list-level-properties text:min-label-width="10mm"/>
      </text:list-level-style-bullet>
    </text:list-style>
    <text:list-style style:name="id1-3-2-5-50-1-5-9-1-1-1">
      <text:list-level-style-bullet text:bullet-char="•" text:level="1">
        <style:list-level-properties text:min-label-width="10mm"/>
      </text:list-level-style-bullet>
    </text:list-style>
    <text:list-style style:name="id1-3-2-5-50-1-5-10-1-1">
      <text:list-level-style-bullet text:bullet-char="•" text:level="1">
        <style:list-level-properties text:min-label-width="10mm"/>
      </text:list-level-style-bullet>
    </text:list-style>
    <text:list-style style:name="id1-3-2-5-50-1-5-10-1-1-1">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text:list-style style:name="id1-3-2-5-53-1-5-3-1-1">
      <text:list-level-style-bullet text:bullet-char="•" text:level="1">
        <style:list-level-properties text:min-label-width="10mm"/>
      </text:list-level-style-bullet>
    </text:list-style>
    <text:list-style style:name="id1-3-2-5-53-1-5-3-1-1-1">
      <text:list-level-style-bullet text:bullet-char="•" text:level="1">
        <style:list-level-properties text:min-label-width="10mm"/>
      </text:list-level-style-bullet>
    </text:list-style>
    <text:list-style style:name="id1-3-2-5-53-1-5-3-1-1-1-5">
      <text:list-level-style-bullet text:bullet-char="-" text:level="1">
        <style:list-level-properties text:min-label-width="10mm"/>
      </text:list-level-style-bullet>
    </text:list-style>
    <text:list-style style:name="id1-3-2-5-53-1-5-3-1-1-1-5-1">
      <text:list-level-style-bullet text:bullet-char="-" text:level="1">
        <style:list-level-properties text:min-label-width="10mm"/>
      </text:list-level-style-bullet>
    </text:list-style>
    <text:list-style style:name="id1-3-2-5-53-1-5-3-1-1-1-5-2">
      <text:list-level-style-bullet style:num-suffix="" text:bullet-char="​" text:level="1">
        <style:list-level-properties text:min-label-width="10mm"/>
      </text:list-level-style-bullet>
    </text:list-style>
    <text:list-style style:name="id1-3-2-5-53-1-5-3-1-1-1-5-3">
      <text:list-level-style-bullet text:bullet-char="-" text:level="1">
        <style:list-level-properties text:min-label-width="10mm"/>
      </text:list-level-style-bullet>
    </text:list-style>
    <text:list-style style:name="id1-3-2-5-53-1-5-3-1-1-1-5-4">
      <text:list-level-style-bullet text:bullet-char="-" text:level="1">
        <style:list-level-properties text:min-label-width="10mm"/>
      </text:list-level-style-bullet>
    </text:list-style>
    <text:list-style style:name="id1-3-2-5-53-1-5-4-1-1">
      <text:list-level-style-bullet text:bullet-char="•" text:level="1">
        <style:list-level-properties text:min-label-width="10mm"/>
      </text:list-level-style-bullet>
    </text:list-style>
    <text:list-style style:name="id1-3-2-5-53-1-5-4-1-1-1">
      <text:list-level-style-bullet text:bullet-char="•" text:level="1">
        <style:list-level-properties text:min-label-width="10mm"/>
      </text:list-level-style-bullet>
    </text:list-style>
    <text:list-style style:name="id1-3-2-5-53-1-5-5-1-1">
      <text:list-level-style-bullet text:bullet-char="•" text:level="1">
        <style:list-level-properties text:min-label-width="10mm"/>
      </text:list-level-style-bullet>
    </text:list-style>
    <text:list-style style:name="id1-3-2-5-53-1-5-5-1-1-1">
      <text:list-level-style-bullet text:bullet-char="•" text:level="1">
        <style:list-level-properties text:min-label-width="10mm"/>
      </text:list-level-style-bullet>
    </text:list-style>
    <text:list-style style:name="id1-3-2-5-53-1-5-6-1-1">
      <text:list-level-style-bullet text:bullet-char="•" text:level="1">
        <style:list-level-properties text:min-label-width="10mm"/>
      </text:list-level-style-bullet>
    </text:list-style>
    <text:list-style style:name="id1-3-2-5-53-1-5-6-1-1-1">
      <text:list-level-style-bullet text:bullet-char="•" text:level="1">
        <style:list-level-properties text:min-label-width="10mm"/>
      </text:list-level-style-bullet>
    </text:list-style>
    <text:list-style style:name="id1-3-2-5-53-1-5-9-1-1">
      <text:list-level-style-bullet text:bullet-char="•" text:level="1">
        <style:list-level-properties text:min-label-width="10mm"/>
      </text:list-level-style-bullet>
    </text:list-style>
    <text:list-style style:name="id1-3-2-5-53-1-5-9-1-1-1">
      <text:list-level-style-bullet text:bullet-char="•" text:level="1">
        <style:list-level-properties text:min-label-width="10mm"/>
      </text:list-level-style-bullet>
    </text:list-style>
    <text:list-style style:name="id1-3-2-5-53-1-5-10-1-1">
      <text:list-level-style-bullet text:bullet-char="•" text:level="1">
        <style:list-level-properties text:min-label-width="10mm"/>
      </text:list-level-style-bullet>
    </text:list-style>
    <text:list-style style:name="id1-3-2-5-53-1-5-10-1-1-1">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text:list-style style:name="id1-3-2-5-54-1-5-3-1-1">
      <text:list-level-style-bullet text:bullet-char="•" text:level="1">
        <style:list-level-properties text:min-label-width="10mm"/>
      </text:list-level-style-bullet>
    </text:list-style>
    <text:list-style style:name="id1-3-2-5-54-1-5-3-1-1-1">
      <text:list-level-style-bullet text:bullet-char="•" text:level="1">
        <style:list-level-properties text:min-label-width="10mm"/>
      </text:list-level-style-bullet>
    </text:list-style>
    <text:list-style style:name="id1-3-2-5-54-1-5-4-1-1">
      <text:list-level-style-bullet text:bullet-char="•" text:level="1">
        <style:list-level-properties text:min-label-width="10mm"/>
      </text:list-level-style-bullet>
    </text:list-style>
    <text:list-style style:name="id1-3-2-5-54-1-5-4-1-1-1">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text:list-style style:name="id1-3-2-5-57-1-5-3-1-1">
      <text:list-level-style-bullet text:bullet-char="•" text:level="1">
        <style:list-level-properties text:min-label-width="10mm"/>
      </text:list-level-style-bullet>
    </text:list-style>
    <text:list-style style:name="id1-3-2-5-57-1-5-3-1-1-1">
      <text:list-level-style-bullet text:bullet-char="•" text:level="1">
        <style:list-level-properties text:min-label-width="10mm"/>
      </text:list-level-style-bullet>
    </text:list-style>
    <text:list-style style:name="id1-3-2-5-57-1-5-4-1-1">
      <text:list-level-style-bullet text:bullet-char="•" text:level="1">
        <style:list-level-properties text:min-label-width="10mm"/>
      </text:list-level-style-bullet>
    </text:list-style>
    <text:list-style style:name="id1-3-2-5-57-1-5-4-1-1-1">
      <text:list-level-style-bullet text:bullet-char="•" text:level="1">
        <style:list-level-properties text:min-label-width="10mm"/>
      </text:list-level-style-bullet>
    </text:list-style>
    <text:list-style style:name="id1-3-2-5-57-1-5-5-1-1">
      <text:list-level-style-bullet text:bullet-char="•" text:level="1">
        <style:list-level-properties text:min-label-width="10mm"/>
      </text:list-level-style-bullet>
    </text:list-style>
    <text:list-style style:name="id1-3-2-5-57-1-5-5-1-1-1">
      <text:list-level-style-bullet text:bullet-char="•" text:level="1">
        <style:list-level-properties text:min-label-width="10mm"/>
      </text:list-level-style-bullet>
    </text:list-style>
    <text:list-style style:name="id1-3-2-5-57-1-5-5-1-1-1-4">
      <text:list-level-style-bullet text:bullet-char="-" text:level="1">
        <style:list-level-properties text:min-label-width="10mm"/>
      </text:list-level-style-bullet>
    </text:list-style>
    <text:list-style style:name="id1-3-2-5-57-1-5-5-1-1-1-4-1">
      <text:list-level-style-bullet text:bullet-char="-" text:level="1">
        <style:list-level-properties text:min-label-width="10mm"/>
      </text:list-level-style-bullet>
    </text:list-style>
    <text:list-style style:name="id1-3-2-5-57-1-5-5-1-1-1-4-2">
      <text:list-level-style-bullet text:bullet-char="-" text:level="1">
        <style:list-level-properties text:min-label-width="10mm"/>
      </text:list-level-style-bullet>
    </text:list-style>
    <text:list-style style:name="id1-3-2-5-57-1-5-5-1-1-1-4-3">
      <text:list-level-style-bullet text:bullet-char="-" text:level="1">
        <style:list-level-properties text:min-label-width="10mm"/>
      </text:list-level-style-bullet>
    </text:list-style>
    <text:list-style style:name="id1-3-2-5-57-1-5-6-1-1">
      <text:list-level-style-bullet text:bullet-char="•" text:level="1">
        <style:list-level-properties text:min-label-width="10mm"/>
      </text:list-level-style-bullet>
    </text:list-style>
    <text:list-style style:name="id1-3-2-5-57-1-5-6-1-1-1">
      <text:list-level-style-bullet text:bullet-char="•" text:level="1">
        <style:list-level-properties text:min-label-width="10mm"/>
      </text:list-level-style-bullet>
    </text:list-style>
    <text:list-style style:name="id1-3-2-5-57-1-5-7-1-1">
      <text:list-level-style-bullet text:bullet-char="•" text:level="1">
        <style:list-level-properties text:min-label-width="10mm"/>
      </text:list-level-style-bullet>
    </text:list-style>
    <text:list-style style:name="id1-3-2-5-57-1-5-7-1-1-1">
      <text:list-level-style-bullet text:bullet-char="•" text:level="1">
        <style:list-level-properties text:min-label-width="10mm"/>
      </text:list-level-style-bullet>
    </text:list-style>
    <text:list-style style:name="id1-3-2-5-57-1-5-8-1-1">
      <text:list-level-style-bullet text:bullet-char="•" text:level="1">
        <style:list-level-properties text:min-label-width="10mm"/>
      </text:list-level-style-bullet>
    </text:list-style>
    <text:list-style style:name="id1-3-2-5-57-1-5-8-1-1-1">
      <text:list-level-style-bullet text:bullet-char="•" text:level="1">
        <style:list-level-properties text:min-label-width="10mm"/>
      </text:list-level-style-bullet>
    </text:list-style>
    <text:list-style style:name="id1-3-2-5-57-1-5-9-1-1">
      <text:list-level-style-bullet text:bullet-char="•" text:level="1">
        <style:list-level-properties text:min-label-width="10mm"/>
      </text:list-level-style-bullet>
    </text:list-style>
    <text:list-style style:name="id1-3-2-5-57-1-5-9-1-1-1">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text:list-style style:name="id1-3-2-5-58-1-5-3-1-1">
      <text:list-level-style-bullet text:bullet-char="•" text:level="1">
        <style:list-level-properties text:min-label-width="10mm"/>
      </text:list-level-style-bullet>
    </text:list-style>
    <text:list-style style:name="id1-3-2-5-58-1-5-3-1-1-1">
      <text:list-level-style-bullet text:bullet-char="•" text:level="1">
        <style:list-level-properties text:min-label-width="10mm"/>
      </text:list-level-style-bullet>
    </text:list-style>
    <text:list-style style:name="id1-3-2-5-58-1-5-4-1-1">
      <text:list-level-style-bullet text:bullet-char="•" text:level="1">
        <style:list-level-properties text:min-label-width="10mm"/>
      </text:list-level-style-bullet>
    </text:list-style>
    <text:list-style style:name="id1-3-2-5-58-1-5-4-1-1-1">
      <text:list-level-style-bullet text:bullet-char="•" text:level="1">
        <style:list-level-properties text:min-label-width="10mm"/>
      </text:list-level-style-bullet>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text:list-style style:name="id1-3-2-5-61-1-5-3-1-1">
      <text:list-level-style-bullet text:bullet-char="•" text:level="1">
        <style:list-level-properties text:min-label-width="10mm"/>
      </text:list-level-style-bullet>
    </text:list-style>
    <text:list-style style:name="id1-3-2-5-61-1-5-3-1-1-1">
      <text:list-level-style-bullet text:bullet-char="•" text:level="1">
        <style:list-level-properties text:min-label-width="10mm"/>
      </text:list-level-style-bullet>
    </text:list-style>
    <text:list-style style:name="id1-3-2-5-61-1-5-4-1-1">
      <text:list-level-style-bullet text:bullet-char="•" text:level="1">
        <style:list-level-properties text:min-label-width="10mm"/>
      </text:list-level-style-bullet>
    </text:list-style>
    <text:list-style style:name="id1-3-2-5-61-1-5-4-1-1-1">
      <text:list-level-style-bullet text:bullet-char="•" text:level="1">
        <style:list-level-properties text:min-label-width="10mm"/>
      </text:list-level-style-bullet>
    </text:list-style>
    <text:list-style style:name="id1-3-2-5-61-1-5-5-1-1">
      <text:list-level-style-bullet text:bullet-char="•" text:level="1">
        <style:list-level-properties text:min-label-width="10mm"/>
      </text:list-level-style-bullet>
    </text:list-style>
    <text:list-style style:name="id1-3-2-5-61-1-5-5-1-1-1">
      <text:list-level-style-bullet text:bullet-char="•" text:level="1">
        <style:list-level-properties text:min-label-width="10mm"/>
      </text:list-level-style-bullet>
    </text:list-style>
    <text:list-style style:name="id1-3-2-5-61-1-5-6-1-1">
      <text:list-level-style-bullet text:bullet-char="•" text:level="1">
        <style:list-level-properties text:min-label-width="10mm"/>
      </text:list-level-style-bullet>
    </text:list-style>
    <text:list-style style:name="id1-3-2-5-61-1-5-6-1-1-1">
      <text:list-level-style-bullet text:bullet-char="•" text:level="1">
        <style:list-level-properties text:min-label-width="10mm"/>
      </text:list-level-style-bullet>
    </text:list-style>
    <text:list-style style:name="id1-3-2-5-61-1-5-7-1-1">
      <text:list-level-style-bullet text:bullet-char="•" text:level="1">
        <style:list-level-properties text:min-label-width="10mm"/>
      </text:list-level-style-bullet>
    </text:list-style>
    <text:list-style style:name="id1-3-2-5-61-1-5-7-1-1-1">
      <text:list-level-style-bullet text:bullet-char="•" text:level="1">
        <style:list-level-properties text:min-label-width="10mm"/>
      </text:list-level-style-bullet>
    </text:list-style>
    <text:list-style style:name="id1-3-2-5-61-1-5-8-1-1">
      <text:list-level-style-bullet text:bullet-char="•" text:level="1">
        <style:list-level-properties text:min-label-width="10mm"/>
      </text:list-level-style-bullet>
    </text:list-style>
    <text:list-style style:name="id1-3-2-5-61-1-5-8-1-1-1">
      <text:list-level-style-bullet text:bullet-char="•" text:level="1">
        <style:list-level-properties text:min-label-width="10mm"/>
      </text:list-level-style-bullet>
    </text:list-style>
    <text:list-style style:name="id1-3-2-5-61-1-5-11-1-1">
      <text:list-level-style-bullet text:bullet-char="•" text:level="1">
        <style:list-level-properties text:min-label-width="10mm"/>
      </text:list-level-style-bullet>
    </text:list-style>
    <text:list-style style:name="id1-3-2-5-61-1-5-11-1-1-1">
      <text:list-level-style-bullet text:bullet-char="•" text:level="1">
        <style:list-level-properties text:min-label-width="10mm"/>
      </text:list-level-style-bullet>
    </text:list-style>
    <text:list-style style:name="id1-3-2-5-61-1-5-12-1-1">
      <text:list-level-style-bullet text:bullet-char="•" text:level="1">
        <style:list-level-properties text:min-label-width="10mm"/>
      </text:list-level-style-bullet>
    </text:list-style>
    <text:list-style style:name="id1-3-2-5-61-1-5-12-1-1-1">
      <text:list-level-style-bullet text:bullet-char="•" text:level="1">
        <style:list-level-properties text:min-label-width="10mm"/>
      </text:list-level-style-bullet>
    </text:list-style>
    <text:list-style style:name="id1-3-2-5-61-1-5-13-1-1">
      <text:list-level-style-bullet text:bullet-char="•" text:level="1">
        <style:list-level-properties text:min-label-width="10mm"/>
      </text:list-level-style-bullet>
    </text:list-style>
    <text:list-style style:name="id1-3-2-5-61-1-5-13-1-1-1">
      <text:list-level-style-bullet text:bullet-char="•" text:level="1">
        <style:list-level-properties text:min-label-width="10mm"/>
      </text:list-level-style-bullet>
    </text:list-style>
    <text:list-style style:name="id1-3-2-5-61-1-5-14-1-1">
      <text:list-level-style-bullet text:bullet-char="•" text:level="1">
        <style:list-level-properties text:min-label-width="10mm"/>
      </text:list-level-style-bullet>
    </text:list-style>
    <text:list-style style:name="id1-3-2-5-61-1-5-14-1-1-1">
      <text:list-level-style-bullet text:bullet-char="•" text:level="1">
        <style:list-level-properties text:min-label-width="10mm"/>
      </text:list-level-style-bullet>
    </text:list-style>
    <text:list-style style:name="id1-3-2-5-61-1-5-14-1-1-1-5">
      <text:list-level-style-bullet text:bullet-char="-" text:level="1">
        <style:list-level-properties text:min-label-width="10mm"/>
      </text:list-level-style-bullet>
    </text:list-style>
    <text:list-style style:name="id1-3-2-5-61-1-5-14-1-1-1-5-1">
      <text:list-level-style-bullet text:bullet-char="-" text:level="1">
        <style:list-level-properties text:min-label-width="10mm"/>
      </text:list-level-style-bullet>
    </text:list-style>
    <text:list-style style:name="id1-3-2-5-61-1-5-14-1-1-1-5-2">
      <text:list-level-style-bullet text:bullet-char="-" text:level="1">
        <style:list-level-properties text:min-label-width="10mm"/>
      </text:list-level-style-bullet>
    </text:list-style>
    <text:list-style style:name="id1-3-2-5-61-1-5-14-1-1-1-5-3">
      <text:list-level-style-bullet text:bullet-char="-" text:level="1">
        <style:list-level-properties text:min-label-width="10mm"/>
      </text:list-level-style-bullet>
    </text:list-style>
    <text:list-style style:name="id1-3-2-5-61-1-5-14-1-2">
      <text:list-level-style-bullet style:num-suffix="" text:bullet-char="​" text:level="1">
        <style:list-level-properties text:min-label-width="10mm"/>
      </text:list-level-style-bullet>
    </text:list-style>
    <text:list-style style:name="id1-3-2-5-61-1-5-14-1-2-1">
      <text:list-level-style-bullet style:num-suffix="" text:bullet-char="​" text:level="1">
        <style:list-level-properties text:min-label-width="10mm"/>
      </text:list-level-style-bullet>
    </text:list-style>
    <text:list-style style:name="id1-3-2-5-61-1-5-15-1-1">
      <text:list-level-style-bullet text:bullet-char="•" text:level="1">
        <style:list-level-properties text:min-label-width="10mm"/>
      </text:list-level-style-bullet>
    </text:list-style>
    <text:list-style style:name="id1-3-2-5-61-1-5-15-1-1-1">
      <text:list-level-style-bullet text:bullet-char="•" text:level="1">
        <style:list-level-properties text:min-label-width="10mm"/>
      </text:list-level-style-bullet>
    </text:list-style>
    <text:list-style style:name="id1-3-2-5-61-1-5-16-1-1">
      <text:list-level-style-bullet text:bullet-char="•" text:level="1">
        <style:list-level-properties text:min-label-width="10mm"/>
      </text:list-level-style-bullet>
    </text:list-style>
    <text:list-style style:name="id1-3-2-5-61-1-5-16-1-1-1">
      <text:list-level-style-bullet text:bullet-char="•" text:level="1">
        <style:list-level-properties text:min-label-width="10mm"/>
      </text:list-level-style-bullet>
    </text:list-style>
    <text:list-style style:name="id1-3-2-5-61-1-5-17-1-1">
      <text:list-level-style-bullet text:bullet-char="•" text:level="1">
        <style:list-level-properties text:min-label-width="10mm"/>
      </text:list-level-style-bullet>
    </text:list-style>
    <text:list-style style:name="id1-3-2-5-61-1-5-17-1-1-1">
      <text:list-level-style-bullet text:bullet-char="•" text:level="1">
        <style:list-level-properties text:min-label-width="10mm"/>
      </text:list-level-style-bullet>
    </text:list-style>
    <text:list-style style:name="id1-3-2-5-61-1-5-18-1-1">
      <text:list-level-style-bullet text:bullet-char="•" text:level="1">
        <style:list-level-properties text:min-label-width="10mm"/>
      </text:list-level-style-bullet>
    </text:list-style>
    <text:list-style style:name="id1-3-2-5-61-1-5-18-1-1-1">
      <text:list-level-style-bullet text:bullet-char="•" text:level="1">
        <style:list-level-properties text:min-label-width="10mm"/>
      </text:list-level-style-bullet>
    </text:list-style>
    <text:list-style style:name="id1-3-2-5-61-1-5-19-1-1">
      <text:list-level-style-bullet text:bullet-char="•" text:level="1">
        <style:list-level-properties text:min-label-width="10mm"/>
      </text:list-level-style-bullet>
    </text:list-style>
    <text:list-style style:name="id1-3-2-5-61-1-5-19-1-1-1">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text:list-style style:name="id1-3-2-5-62-1-5-3-1-1">
      <text:list-level-style-bullet text:bullet-char="•" text:level="1">
        <style:list-level-properties text:min-label-width="10mm"/>
      </text:list-level-style-bullet>
    </text:list-style>
    <text:list-style style:name="id1-3-2-5-62-1-5-3-1-1-1">
      <text:list-level-style-bullet text:bullet-char="•" text:level="1">
        <style:list-level-properties text:min-label-width="10mm"/>
      </text:list-level-style-bullet>
    </text:list-style>
    <text:list-style style:name="id1-3-2-5-62-1-5-4-1-1">
      <text:list-level-style-bullet text:bullet-char="•" text:level="1">
        <style:list-level-properties text:min-label-width="10mm"/>
      </text:list-level-style-bullet>
    </text:list-style>
    <text:list-style style:name="id1-3-2-5-62-1-5-4-1-1-1">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text:list-style style:name="id1-3-2-5-65-1-5-3-1-1">
      <text:list-level-style-bullet text:bullet-char="•" text:level="1">
        <style:list-level-properties text:min-label-width="10mm"/>
      </text:list-level-style-bullet>
    </text:list-style>
    <text:list-style style:name="id1-3-2-5-65-1-5-3-1-1-1">
      <text:list-level-style-bullet text:bullet-char="•" text:level="1">
        <style:list-level-properties text:min-label-width="10mm"/>
      </text:list-level-style-bullet>
    </text:list-style>
    <text:list-style style:name="id1-3-2-5-65-1-5-4-1-1">
      <text:list-level-style-bullet text:bullet-char="•" text:level="1">
        <style:list-level-properties text:min-label-width="10mm"/>
      </text:list-level-style-bullet>
    </text:list-style>
    <text:list-style style:name="id1-3-2-5-65-1-5-4-1-1-1">
      <text:list-level-style-bullet text:bullet-char="•" text:level="1">
        <style:list-level-properties text:min-label-width="10mm"/>
      </text:list-level-style-bullet>
    </text:list-style>
    <text:list-style style:name="id1-3-2-5-65-1-5-7-1-1">
      <text:list-level-style-bullet text:bullet-char="•" text:level="1">
        <style:list-level-properties text:min-label-width="10mm"/>
      </text:list-level-style-bullet>
    </text:list-style>
    <text:list-style style:name="id1-3-2-5-65-1-5-7-1-1-1">
      <text:list-level-style-bullet text:bullet-char="•" text:level="1">
        <style:list-level-properties text:min-label-width="10mm"/>
      </text:list-level-style-bullet>
    </text:list-style>
    <text:list-style style:name="id1-3-2-5-65-1-5-8-1-1">
      <text:list-level-style-bullet text:bullet-char="•" text:level="1">
        <style:list-level-properties text:min-label-width="10mm"/>
      </text:list-level-style-bullet>
    </text:list-style>
    <text:list-style style:name="id1-3-2-5-65-1-5-8-1-1-1">
      <text:list-level-style-bullet text:bullet-char="•" text:level="1">
        <style:list-level-properties text:min-label-width="10mm"/>
      </text:list-level-style-bullet>
    </text:list-style>
    <text:list-style style:name="id1-3-2-5-65-1-5-9-1-1">
      <text:list-level-style-bullet text:bullet-char="•" text:level="1">
        <style:list-level-properties text:min-label-width="10mm"/>
      </text:list-level-style-bullet>
    </text:list-style>
    <text:list-style style:name="id1-3-2-5-65-1-5-9-1-1-1">
      <text:list-level-style-bullet text:bullet-char="•" text:level="1">
        <style:list-level-properties text:min-label-width="10mm"/>
      </text:list-level-style-bullet>
    </text:list-style>
    <text:list-style style:name="id1-3-2-5-65-1-5-10-1-1">
      <text:list-level-style-bullet text:bullet-char="•" text:level="1">
        <style:list-level-properties text:min-label-width="10mm"/>
      </text:list-level-style-bullet>
    </text:list-style>
    <text:list-style style:name="id1-3-2-5-65-1-5-10-1-1-1">
      <text:list-level-style-bullet text:bullet-char="•" text:level="1">
        <style:list-level-properties text:min-label-width="10mm"/>
      </text:list-level-style-bullet>
    </text:list-style>
    <text:list-style style:name="id1-3-2-5-65-1-5-11-1-1">
      <text:list-level-style-bullet text:bullet-char="•" text:level="1">
        <style:list-level-properties text:min-label-width="10mm"/>
      </text:list-level-style-bullet>
    </text:list-style>
    <text:list-style style:name="id1-3-2-5-65-1-5-11-1-1-1">
      <text:list-level-style-bullet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text:list-style style:name="id1-3-2-5-66-1-5-3-1-1">
      <text:list-level-style-bullet text:bullet-char="•" text:level="1">
        <style:list-level-properties text:min-label-width="10mm"/>
      </text:list-level-style-bullet>
    </text:list-style>
    <text:list-style style:name="id1-3-2-5-66-1-5-3-1-1-1">
      <text:list-level-style-bullet text:bullet-char="•" text:level="1">
        <style:list-level-properties text:min-label-width="10mm"/>
      </text:list-level-style-bullet>
    </text:list-style>
    <text:list-style style:name="id1-3-2-5-66-1-5-4-1-1">
      <text:list-level-style-bullet text:bullet-char="•" text:level="1">
        <style:list-level-properties text:min-label-width="10mm"/>
      </text:list-level-style-bullet>
    </text:list-style>
    <text:list-style style:name="id1-3-2-5-66-1-5-4-1-1-1">
      <text:list-level-style-bullet text:bullet-char="•" text:level="1">
        <style:list-level-properties text:min-label-width="10mm"/>
      </text:list-level-style-bullet>
    </text:list-style>
    <text:list-style style:name="id1-3-2-5-66-1-5-5-1-1">
      <text:list-level-style-bullet text:bullet-char="•" text:level="1">
        <style:list-level-properties text:min-label-width="10mm"/>
      </text:list-level-style-bullet>
    </text:list-style>
    <text:list-style style:name="id1-3-2-5-66-1-5-5-1-1-1">
      <text:list-level-style-bullet text:bullet-char="•" text:level="1">
        <style:list-level-properties text:min-label-width="10mm"/>
      </text:list-level-style-bullet>
    </text:list-style>
    <text:list-style style:name="id1-3-2-5-66-1-5-6-1-1">
      <text:list-level-style-bullet text:bullet-char="•" text:level="1">
        <style:list-level-properties text:min-label-width="10mm"/>
      </text:list-level-style-bullet>
    </text:list-style>
    <text:list-style style:name="id1-3-2-5-66-1-5-6-1-1-1">
      <text:list-level-style-bullet text:bullet-char="•" text:level="1">
        <style:list-level-properties text:min-label-width="10mm"/>
      </text:list-level-style-bullet>
    </text:list-style>
    <text:list-style style:name="id1-3-2-5-66-1-5-7-1-1">
      <text:list-level-style-bullet text:bullet-char="•" text:level="1">
        <style:list-level-properties text:min-label-width="10mm"/>
      </text:list-level-style-bullet>
    </text:list-style>
    <text:list-style style:name="id1-3-2-5-66-1-5-7-1-1-1">
      <text:list-level-style-bullet text:bullet-char="•" text:level="1">
        <style:list-level-properties text:min-label-width="10mm"/>
      </text:list-level-style-bullet>
    </text:list-style>
    <text:list-style style:name="id1-3-2-5-66-1-5-8-1-1">
      <text:list-level-style-bullet text:bullet-char="•" text:level="1">
        <style:list-level-properties text:min-label-width="10mm"/>
      </text:list-level-style-bullet>
    </text:list-style>
    <text:list-style style:name="id1-3-2-5-66-1-5-8-1-1-1">
      <text:list-level-style-bullet text:bullet-char="•" text:level="1">
        <style:list-level-properties text:min-label-width="10mm"/>
      </text:list-level-style-bullet>
    </text:list-style>
    <text:list-style style:name="id1-3-2-5-66-1-5-9-1-1">
      <text:list-level-style-bullet text:bullet-char="•" text:level="1">
        <style:list-level-properties text:min-label-width="10mm"/>
      </text:list-level-style-bullet>
    </text:list-style>
    <text:list-style style:name="id1-3-2-5-66-1-5-9-1-1-1">
      <text:list-level-style-bullet text:bullet-char="•" text:level="1">
        <style:list-level-properties text:min-label-width="10mm"/>
      </text:list-level-style-bullet>
    </text:list-style>
    <text:list-style style:name="id1-3-2-5-66-1-5-10-1-1">
      <text:list-level-style-bullet text:bullet-char="•" text:level="1">
        <style:list-level-properties text:min-label-width="10mm"/>
      </text:list-level-style-bullet>
    </text:list-style>
    <text:list-style style:name="id1-3-2-5-66-1-5-10-1-1-1">
      <text:list-level-style-bullet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text:list-style style:name="id1-3-2-5-69-1-5-2-1-1">
      <text:list-level-style-bullet text:bullet-char="•" text:level="1">
        <style:list-level-properties text:min-label-width="10mm"/>
      </text:list-level-style-bullet>
    </text:list-style>
    <text:list-style style:name="id1-3-2-5-69-1-5-2-1-1-1">
      <text:list-level-style-bullet text:bullet-char="•" text:level="1">
        <style:list-level-properties text:min-label-width="10mm"/>
      </text:list-level-style-bullet>
    </text:list-style>
    <text:list-style style:name="id1-3-2-5-69-1-5-3-1-1">
      <text:list-level-style-bullet text:bullet-char="•" text:level="1">
        <style:list-level-properties text:min-label-width="10mm"/>
      </text:list-level-style-bullet>
    </text:list-style>
    <text:list-style style:name="id1-3-2-5-69-1-5-3-1-1-1">
      <text:list-level-style-bullet text:bullet-char="•" text:level="1">
        <style:list-level-properties text:min-label-width="10mm"/>
      </text:list-level-style-bullet>
    </text:list-style>
    <text:list-style style:name="id1-3-2-5-69-1-5-3-1-1-1-5">
      <text:list-level-style-bullet text:bullet-char="-" text:level="1">
        <style:list-level-properties text:min-label-width="10mm"/>
      </text:list-level-style-bullet>
    </text:list-style>
    <text:list-style style:name="id1-3-2-5-69-1-5-3-1-1-1-5-1">
      <text:list-level-style-bullet text:bullet-char="-" text:level="1">
        <style:list-level-properties text:min-label-width="10mm"/>
      </text:list-level-style-bullet>
    </text:list-style>
    <text:list-style style:name="id1-3-2-5-69-1-5-3-1-1-1-5-2">
      <text:list-level-style-bullet text:bullet-char="-" text:level="1">
        <style:list-level-properties text:min-label-width="10mm"/>
      </text:list-level-style-bullet>
    </text:list-style>
    <text:list-style style:name="id1-3-2-5-69-1-5-3-1-1-1-5-3">
      <text:list-level-style-bullet text:bullet-char="-" text:level="1">
        <style:list-level-properties text:min-label-width="10mm"/>
      </text:list-level-style-bullet>
    </text:list-style>
    <text:list-style style:name="id1-3-2-5-69-1-5-3-1-2">
      <text:list-level-style-bullet style:num-suffix="" text:bullet-char="​" text:level="1">
        <style:list-level-properties text:min-label-width="10mm"/>
      </text:list-level-style-bullet>
    </text:list-style>
    <text:list-style style:name="id1-3-2-5-69-1-5-3-1-2-1">
      <text:list-level-style-bullet style:num-suffix="" text:bullet-char="​" text:level="1">
        <style:list-level-properties text:min-label-width="10mm"/>
      </text:list-level-style-bullet>
    </text:list-style>
    <text:list-style style:name="id1-3-2-5-69-1-5-3-1-2-2">
      <text:list-level-style-bullet style:num-suffix="" text:bullet-char="​" text:level="1">
        <style:list-level-properties text:min-label-width="10mm"/>
      </text:list-level-style-bullet>
    </text:list-style>
    <text:list-style style:name="id1-3-2-5-69-1-5-4-1-1">
      <text:list-level-style-bullet text:bullet-char="•" text:level="1">
        <style:list-level-properties text:min-label-width="10mm"/>
      </text:list-level-style-bullet>
    </text:list-style>
    <text:list-style style:name="id1-3-2-5-69-1-5-4-1-1-1">
      <text:list-level-style-bullet text:bullet-char="•" text:level="1">
        <style:list-level-properties text:min-label-width="10mm"/>
      </text:list-level-style-bullet>
    </text:list-style>
    <text:list-style style:name="id1-3-2-5-69-1-5-5-1-1">
      <text:list-level-style-bullet text:bullet-char="•" text:level="1">
        <style:list-level-properties text:min-label-width="10mm"/>
      </text:list-level-style-bullet>
    </text:list-style>
    <text:list-style style:name="id1-3-2-5-69-1-5-5-1-1-1">
      <text:list-level-style-bullet text:bullet-char="•" text:level="1">
        <style:list-level-properties text:min-label-width="10mm"/>
      </text:list-level-style-bullet>
    </text:list-style>
    <text:list-style style:name="id1-3-2-5-69-1-5-6-1-1">
      <text:list-level-style-bullet text:bullet-char="•" text:level="1">
        <style:list-level-properties text:min-label-width="10mm"/>
      </text:list-level-style-bullet>
    </text:list-style>
    <text:list-style style:name="id1-3-2-5-69-1-5-6-1-1-1">
      <text:list-level-style-bullet text:bullet-char="•" text:level="1">
        <style:list-level-properties text:min-label-width="10mm"/>
      </text:list-level-style-bullet>
    </text:list-style>
    <text:list-style style:name="id1-3-2-5-69-1-5-7-1-1">
      <text:list-level-style-bullet text:bullet-char="•" text:level="1">
        <style:list-level-properties text:min-label-width="10mm"/>
      </text:list-level-style-bullet>
    </text:list-style>
    <text:list-style style:name="id1-3-2-5-69-1-5-7-1-1-1">
      <text:list-level-style-bullet text:bullet-char="•" text:level="1">
        <style:list-level-properties text:min-label-width="10mm"/>
      </text:list-level-style-bullet>
    </text:list-style>
    <text:list-style style:name="id1-3-2-5-69-1-5-8-1-1">
      <text:list-level-style-bullet text:bullet-char="•" text:level="1">
        <style:list-level-properties text:min-label-width="10mm"/>
      </text:list-level-style-bullet>
    </text:list-style>
    <text:list-style style:name="id1-3-2-5-69-1-5-8-1-1-1">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text:list-style style:name="id1-3-2-5-72-1-5-2-1-1">
      <text:list-level-style-bullet text:bullet-char="•" text:level="1">
        <style:list-level-properties text:min-label-width="10mm"/>
      </text:list-level-style-bullet>
    </text:list-style>
    <text:list-style style:name="id1-3-2-5-72-1-5-2-1-1-1">
      <text:list-level-style-bullet text:bullet-char="•" text:level="1">
        <style:list-level-properties text:min-label-width="10mm"/>
      </text:list-level-style-bullet>
    </text:list-style>
    <text:list-style style:name="id1-3-2-5-72-1-5-2-1-1-1-5">
      <text:list-level-style-bullet text:bullet-char="-" text:level="1">
        <style:list-level-properties text:min-label-width="10mm"/>
      </text:list-level-style-bullet>
    </text:list-style>
    <text:list-style style:name="id1-3-2-5-72-1-5-2-1-1-1-5-1">
      <text:list-level-style-bullet text:bullet-char="-" text:level="1">
        <style:list-level-properties text:min-label-width="10mm"/>
      </text:list-level-style-bullet>
    </text:list-style>
    <text:list-style style:name="id1-3-2-5-72-1-5-2-1-1-1-5-2">
      <text:list-level-style-bullet text:bullet-char="-" text:level="1">
        <style:list-level-properties text:min-label-width="10mm"/>
      </text:list-level-style-bullet>
    </text:list-style>
    <text:list-style style:name="id1-3-2-5-72-1-5-2-1-1-1-5-3">
      <text:list-level-style-bullet text:bullet-char="-" text:level="1">
        <style:list-level-properties text:min-label-width="10mm"/>
      </text:list-level-style-bullet>
    </text:list-style>
    <text:list-style style:name="id1-3-2-5-72-1-5-2-1-2">
      <text:list-level-style-bullet style:num-suffix="" text:bullet-char="​" text:level="1">
        <style:list-level-properties text:min-label-width="10mm"/>
      </text:list-level-style-bullet>
    </text:list-style>
    <text:list-style style:name="id1-3-2-5-72-1-5-2-1-2-1">
      <text:list-level-style-bullet style:num-suffix="" text:bullet-char="​" text:level="1">
        <style:list-level-properties text:min-label-width="10mm"/>
      </text:list-level-style-bullet>
    </text:list-style>
    <text:list-style style:name="id1-3-2-5-72-1-5-3-1-1">
      <text:list-level-style-bullet text:bullet-char="•" text:level="1">
        <style:list-level-properties text:min-label-width="10mm"/>
      </text:list-level-style-bullet>
    </text:list-style>
    <text:list-style style:name="id1-3-2-5-72-1-5-3-1-1-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Zeist 2022</text:p>
      <text:section text:name="regeling_id1-3-2" text:style-name="regeling">
        <text:section text:name="aanhef_id1-3-2-1" text:style-name="aanhef">
          <text:section text:name="preambule_id1-3-2-1-1" text:style-name="preambule">
            <text:p text:style-name="al">
            <text:span text:style-name="nadrukvet">Burgemeester en wethouders van Zeist</text:span>
          </text:p>
            <text:p text:style-name="al"/>
            <text:p text:style-name="al">Gelet op artikel 4:81 Algemene wet bestuursrecht;</text:p>
            <text:p text:style-name="al"/>
            <text:p text:style-name="al">Gelet op de artikelen 1.61, eerste lid, 1.65, eerste lid, 1.66 en 1.72, eerste lid Wet kinderopvang;</text:p>
            <text:p text:style-name="al"/>
            <text:p text:style-name="al">
            <text:span text:style-name="nadrukvet">besluiten:</text:span>
          </text:p>
            <text:p text:style-name="al"/>
            <text:p text:style-name="al">de Beleidsregels handhaving Wet kinderopvang gemeente Zeist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p text:style-name="al"/>
              <text:list text:style-name="id1-3-2-2-1-3-4">
                <text:list-item text:style-override="id1-3-2-2-1-3-4-1">
                  <text:number>a.</text:number>
                  <text:p text:style-name="al">herstelsanctie;</text:p>
                </text:list-item>
                <text:list-item text:style-override="id1-3-2-2-1-3-4-2">
                  <text:number>b.</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 </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Handhaving Wet kinderopvang gemeente Zeist 2022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p text:style-name="al"/>
                  <text:list text:style-name="id1-3-2-2-2-2-3-4">
                    <text:list-item text:style-override="id1-3-2-2-2-2-3-4-1">
                      <text:number>a.</text:number>
                      <text:p text:style-name="al">stap 1: waarschuwing</text:p>
                    </text:list-item>
                    <text:list-item text:style-override="id1-3-2-2-2-2-3-4-2">
                      <text:number>b.</text:number>
                      <text:p text:style-name="al">stap 2: aanwijzing</text:p>
                    </text:list-item>
                    <text:list-item text:style-override="id1-3-2-2-2-2-3-4-3">
                      <text:number>c.</text:number>
                      <text:p text:style-name="al">stap 3: last onder dwangsom/last onder bestuursdwang</text:p>
                    </text:list-item>
                    <text:list-item text:style-override="id1-3-2-2-2-2-3-4-4">
                      <text:number>d.</text:number>
                      <text:p text:style-name="al">stap 4: exploitatieverbod</text:p>
                    </text:list-item>
                    <text:list-item text:style-override="id1-3-2-2-2-2-3-4-5">
                      <text:number>e.</text:number>
                      <text:p text:style-name="al">stap 5: intrekken van toestemming tot exploitatie en intrekken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 Hierin wordt rekening gehouden met een eventueel herstelaanbod dat al door de inspecteur tijdens het inspectieproces is toegekend. Indien dit herstelaanbod niet opgevolgd is, kan dit worden aangemerkt als een verzwarende omstandigheid en kan na overweging de waarschuwing worden overgeslag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aanwijzing gelden de volgende hersteltermijnen:</text:p>
                  <text:list text:style-name="id1-3-2-2-2-2-6-3">
                    <text:list-item text:style-override="id1-3-2-2-2-2-6-3-1">
                      <text:number>a.</text:number>
                      <text:p text:style-name="al">prioriteit hoog: maximaal 0-4 weken;</text:p>
                    </text:list-item>
                    <text:list-item text:style-override="id1-3-2-2-2-2-6-3-2">
                      <text:number>b.</text:number>
                      <text:p text:style-name="al">prioriteit midden: maximaal 0-4 maanden;</text:p>
                    </text:list-item>
                    <text:list-item text:style-override="id1-3-2-2-2-2-6-3-3">
                      <text:number>c.</text:number>
                      <text:p text:style-name="al">prioriteit laag:maximaal 0-6 maanden. </text:p>
                    </text:list-item>
                  </text:list>
                </text:list-item>
                <text:list-item text:style-override="id1-3-2-2-2-2-7">
                  <text:number/>
                  <text:p text:style-name="al">Deze termijnen worden eveneens gehanteerd als begunstigingstermijn indien ervoor gekozen wordt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of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p text:style-name="al"/>
              <text:list text:style-name="id1-3-2-2-3-4-4">
                <text:list-item text:style-override="id1-3-2-2-3-4-4-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4-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p text:style-name="al"/>
                  <text:list text:style-name="id1-3-2-2-3-5-2-4">
                    <text:list-item text:style-override="id1-3-2-2-3-5-2-4-1">
                      <text:number>-</text:number>
                      <text:p text:style-name="al">de ernst van de overtreding</text:p>
                    </text:list-item>
                    <text:list-item text:style-override="id1-3-2-2-3-5-2-4-2">
                      <text:number>-</text:number>
                      <text:p text:style-name="al">de mate van verwijtbaarheid</text:p>
                    </text:list-item>
                    <text:list-item text:style-override="id1-3-2-2-3-5-2-4-3">
                      <text:number>-</text:number>
                      <text:p text:style-name="al">de omstandigheden waaronder de overtreding is begaan of</text:p>
                    </text:list-item>
                    <text:list-item text:style-override="id1-3-2-2-3-5-2-4-4">
                      <text:number>-</text:number>
                      <text:p text:style-name="al">de omstandigheden waarin de overtreder verkeert,</text:p>
                    </text:list-item>
                  </text:list>
                </text:list-item>
                <text:list-item text:style-override="id1-3-2-2-3-5-3">
                  <text:number/>
                  <text:p text:style-name="al">boeteoplegging volgens deze beleidsregels handhaving onevenredig is.</text:p>
                </text:list-item>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Zeist 2022”.</text:p>
            </text:section>
            <text:section text:name="artikel_id1-3-2-2-3-8" text:style-name="artikel">
              <text:p text:style-name="artikel_kop_titel"><text:span text:style-name="artikel_kop_label">Artikel</text:span> <text:span text:style-name="artikel_kop_nr">12</text:span> Inwerkingtreding</text:p>
              <text:p text:style-name="al">De “Beleidsregels handhaving Wet kinderopvang gemeente Zeist 2022” treden in werking de dag volgend op de bekendmaking. Tegelijkertijd worden de “Beleidsregels handhaving Wet kinderopvang en kwaliteitseisen peuterspeelzalen Zeist” ingetrokk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text:p>
          <text:p text:style-name="al"/>
          <text:p text:style-name="al">
          <text:span text:style-name="nadrukondlijn">Stap 1: waarschuwing</text:span>.</text:p>
          <text:p text:style-name="al"/>
          <text:p text:style-name="al">
          <text:span text:style-name="nadrukondlijn">Stap 2: aanwijzing (artikel 1.65 eerste lid Wko).</text:span>
        </text:p>
          <text:p text:style-name="al"/>
          <text:p text:style-name="al">Het college van burgemeester en wethouders van de gemeente waarin zich een kindercentrum, een voorziening voor gastouderopvang of een gastouderbureau bevindt dat de bij of krachtens artikelen 1.47 lid 1 en 1.48d tot en met 1.59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p text:style-name="al"/>
          <text:p text:style-name="al">In geval van een overtreding met de prioriteit hoog, zal de hersteltermijn maximaal 4 weken bedragen. Is er sprake van een overtreding met een gemiddelde of lage prioriteit dan bedraagt de hersteltermijn maximaal respectievelijk 4 of 6 maanden.</text:p>
          <text:p text:style-name="al"/>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3: last onder dwangsom of last onder bestuursdwang (artikel 125, tweede lid Gemeentewet en artikel 5:32 Awb).</text:span>
        </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text:p>
          <text:p text:style-name="al"/>
          <text:p text:style-name="al">Een last onder dwangsom wordt opgelegd met als doel herstel van de overtreding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
          <text:span text:style-name="nadrukondlijn">Stap 4: exploitatieverbod</text:span> (artikel 1.66 Wko).</text:p>
          <text:p text:style-name="al"/>
          <text:p text:style-name="al">Het college kan de houder verbieden een kindercentrum, een voorziening voor gastouderopvang of een gastouderbureau in exploitatie te nemen danwel de exploitatie voort te zetten. Dit kan het college onder andere in de volgende gevallen:</text:p>
          <text:p text:style-name="al"/>
          <text:list text:style-name="id1-3-2-4-36">
            <text:list-item text:style-override="id1-3-2-4-36-1">
              <text:number>-</text:number>
              <text:p text:style-name="al">zolang de houder een bevel of aanwijzing niet opvolgt en het opleggen van een last onder bestuursdwang niet mogelijk is (eerste lid).</text:p>
            </text:list-item>
            <text:list-item text:style-override="id1-3-2-4-36-2">
              <text:number>-</text:number>
              <text:p text:style-name="al">als een kindercentrum, gastouderbureau, voorziening voor gastouderopvang of peuterspeelzaal niet of niet langer aan de kwaliteitseisen voldoet (tweede lid).</text:p>
            </text:list-item>
          </text:list>
          <text:p text:style-name="al">
          <text:span text:style-name="nadrukondlijn">Stap 5: het intrekken van de beschikking met toestemming tot exploitatie en het verwijderen van de registratie uit het landelijk register kinderopvang, artikel 1.46 vijfde en zesde lid van de Wko, </text:span>artikel 1.47a, tweede lid van de Wko en artikel 8, eerste lid van het Besluit landelijk register kinderopvang en register buitenlandse kinderopvang. </text:p>
          <text:p text:style-name="al"/>
          <text:p text:style-name="al">Er zijn verschillende gronden waarop het college, in het kader van handhaving, de toestemming tot exploitatie kan intrekken en de registratie van deze voorziening verwijdert uit het register:</text:p>
          <text:p text:style-name="al"/>
          <text:list text:style-name="id1-3-2-4-41">
            <text:list-item text:style-override="id1-3-2-4-41-1">
              <text:number>-</text:number>
              <text:p text:style-name="al">indien is gebleken dat de houder niet langer de kinderopvangvoorziening exploiteert;</text:p>
            </text:list-item>
            <text:list-item text:style-override="id1-3-2-4-41-2">
              <text:number>-</text:number>
              <text:p text:style-name="al">indien uit een GGD-onderzoek of anderszins is gebleken dat de houder naar verwachting niet dan wel niet langer voldoet aan de bij of krachtens hoofdstuk 1 afdeling 3, paragrafen 2 en 3 Wko gegeven voorschriften;</text:p>
            </text:list-item>
            <text:list-item text:style-override="id1-3-2-4-41-3">
              <text:number>-</text:number>
              <text:p text:style-name="al">indien drie maanden na de registratie de exploitatie van de organisatie voor kinderopvang niet daadwerkelijk is aangevangen.</text:p>
            </text:list-item>
          </text:list>
          <text:p text:style-name="al">Vanaf het moment dat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ko).</text:p>
          <text:p text:style-name="al"/>
          <text:p text:style-name="al">In de Beleidsregels handhaving Wet kinderopvang 2022 is neergelegd op welke wijze het college invulling geeft aan zijn beleidsvrijheid.</text:p>
          <text:p text:style-name="al"/>
          <text:p text:style-name="al">Het beleid houdt in dat het college in geval van een overtreding met prioriteit hoog, gemiddeld of laag, gebruikt maakt van zijn bevoegdheid en een boete ter hoogte van het in het afwegingsoverzicht genoemde bedrag (met inachtneming van de bepalingen over de boete in deze beleidsregels) kan opleggen.</text:p>
          <text:p text:style-name="al"/>
          <text:p text:style-name="al">Uitzondering hierop is de voorziening voor gastouderopvang. Hiervoor geldt dat de hoogte van de boete zoals opgenomen in het afwegingsoverzicht wordt gehalveerd. De achterliggende gedachte hierbij is het bijzondere karakter van deze voorziening.</text:p>
          <text:p text:style-name="al"/>
          <text:p text:style-name="al">Als er sprake is van een overtreding zoals genoemd in het afwegingsoverzicht onder “overige overtredingen” dan kan het college eveneens een boete opleggen.</text:p>
          <text:p text:style-name="al"/>
          <text:p text:style-name="al">Bij overtredingen met een prioriteit gemiddeld of laag, kan het college besluiten een boete op te leggen. De hoogte van de boete zal met inachtneming van de algemene bepalingen hieromtrent worden bepaald.</text:p>
          <text:p text:style-name="al"/>
          <text:p text:style-name="al">
          <text:span text:style-name="nadrukvet">Artikelsgewijze toelichting</text:span>
        </text:p>
          <text:p text:style-name="al"/>
          <text:p text:style-name="al">
          <text:span text:style-name="nadrukvet">Artikel 1 Toepassing</text:span>
        </text:p>
          <text:p text:style-name="al"/>
          <text:p text:style-name="al">Dit artikel spreekt voor zich.</text:p>
          <text:p text:style-name="al"/>
          <text:p text:style-name="al">
          <text:span text:style-name="nadrukvet">Artikel 2 Vormen van sanctioneren</text:span>
        </text:p>
          <text:p text:style-name="al"/>
          <text:p text:style-name="al">In dit artikel worden de vormen van handhaving benoemd. Een herstelsanctie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Kwaliteitseisen</text:span>
        </text:p>
          <text:p text:style-name="al"/>
          <text:p text:style-name="al">De kwaliteitseisen waaraan bij of krachtens de Wet kinderopvang voldaan moet worden staan in de wet- en regelgeving. Een volledige opsomming is ook terug te vinden in de door de toezichthouder gebruikte modelrapporten.</text:p>
          <text:p text:style-name="al"/>
          <text:p text:style-name="al">
          <text:span text:style-name="nadrukvet">Artikel 4 Herstelsancties</text:span>
        </text:p>
          <text:p text:style-name="al"/>
          <text:p text:style-name="al">Voor een uitgebreide toelichting wordt verwezen naar de algemene toelichting op hoofdstuk 2 hierboven.</text:p>
          <text:p text:style-name="al"/>
          <text:p text:style-name="al">
          <text:span text:style-name="nadrukvet">Artikel 5 Intrekken toestemming tot exploitatie</text:span>
        </text:p>
          <text:p text:style-name="al"/>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zal deze uit het landelijk register kinderopvang worden verwijderd. Dit omdat uitsluitend voorzieningen die aan de definitie voldoen dienen te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text:p>
          <text:p text:style-name="al"/>
          <text:p text:style-name="al">
          <text:span text:style-name="nadrukvet">Artikel 7 Hoogte bestuurlijke boete</text:span>
        </text:p>
          <text:p text:style-name="al"/>
          <text:p text:style-name="al">
          <text:span text:style-name="nadrukvet">Eerste lid</text:span>
        </text:p>
          <text:p text:style-name="al"/>
          <text:p text:style-name="al">In de Wet kinderopvang is het maximaal op te leggen boetebedrag aangegeven. Het college heeft derhalve beleidsvrijheid ten aanzien van de hoogte van het op te leggen boetebedrag naar aanleiding van een specifieke overtreding.</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p text:style-name="al"/>
          <text:list text:style-name="id1-3-2-4-98">
            <text:list-item text:style-override="id1-3-2-4-98-1">
              <text:number>•</text:number>
              <text:p text:style-name="al">In geval van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98-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span text:style-name="nadrukvet">Tweede lid</text:span>
        </text:p>
          <text:p text:style-name="al"/>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
          <text:p text:style-name="al">Bij recidive treedt strafverzwaring op. Dit artikel bepaalt de hoogte van de strafverzwaring.</text:p>
          <text:p text:style-name="al"/>
          <text:p text:style-name="al">In het geval de overtreder de afgelopen twee jaar al eerder is beboet voor eenzelfde overtreding verhoogt het college de boete met 50%.</text:p>
          <text:p text:style-name="al"/>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
          <text:p text:style-name="al">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
          <text:p text:style-name="al">Dit artikel spreekt voor zich.</text:p>
          <text:p text:style-name="al"/>
          <text:p text:style-name="al">
          <text:span text:style-name="nadrukvet">Artikel 10 Samenloop</text:span>
        </text:p>
          <text:p text:style-name="al"/>
          <text:p text:style-name="al">Dit artikel spreekt voor zich.</text:p>
          <text:p text:style-name="al"/>
          <text:p text:style-name="al">
          <text:span text:style-name="nadrukvet">Artikel 11 Citeertitel</text:span>
        </text:p>
          <text:p text:style-name="al"/>
          <text:p text:style-name="al">Dit artikel spreekt voor zich. </text:p>
        </text:section>
        <text:section text:name="bijlage_id1-3-2-5" text:style-name="bijlage">
          <text:p text:style-name="bijlage_top"/>
          <text:p text:style-name="hoofdstuk_kop"><text:span text:style-name="label"/> <text:span text:style-name="nr"/> Bijlage: Afwegingsoverzicht</text:p>
          <text:p text:style-name="al"/>
          <text:p text:style-name="al">
          <text:span text:style-name="nadrukvet">Begripsomschrijvingen</text:span>
        </text:p>
          <text:p text:style-name="al"/>
          <text:p text:style-name="al">
          <text:span text:style-name="nadrukvet">In dit afwegingsmodel wordt verstaan onder:</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luit go:</text:p>
                </table:table-cell>
                <table:table-cell table:style-name="cell_frame_all" table:number-rows-spanned="1" table:number-columns-spanned="1">
                  <text:p text:style-name="table_al">Besluit kwaliteit gastouderbureaus, gastouders en voorzieningen voor gastouderopvang;</text:p>
                </table:table-cell>
              </table:table-row>
              <table:table-row table:style-name="row">
                <table:table-cell table:style-name="cell_frame_all" table:number-rows-spanned="1" table:number-columns-spanned="1">
                  <text:p text:style-name="table_al">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kindercentrum voor buitenschoolse opvang;</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kindercentrum voor dagopvang;</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nverwijld:</text:p>
                </table:table-cell>
                <table:table-cell table:style-name="cell_frame_all" table:number-rows-spanned="1" table:number-columns-spanned="1">
                  <text:p text:style-name="table_al">maximaal 4 weken bij een wijziging als bedoeld in artikel 1.47, lid 1, Wko;</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register kinderopvang;</text:p>
                </table:table-cell>
              </table:table-row>
              <table:table-row table:style-name="row">
                <table:table-cell table:style-name="cell_frame_all" table:number-rows-spanned="1" table:number-columns-spanned="1">
                  <text:p text:style-name="table_al">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Regeling Wko:</text:p>
                </table:table-cell>
                <table:table-cell table:style-name="cell_frame_all" table:number-rows-spanned="1" table:number-columns-spanned="1">
                  <text:p text:style-name="table_al">Regeling Wet kinderopvang;</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voorziening voor gastouderopvang;</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p text:style-name="al">
          <text:span text:style-name="nadrukvet">HOOFDSTUK 1. KINDERCENTRA VOOR DAG- EN BUITENSCHOOLSE OPVANG</text:span>
        </text:p>
          <text:p text:style-name="al"/>
          <text:p text:style-name="al">
          <text:span text:style-name="nadrukvet">Registratie, wijzigingen en administratie</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4">
                  <text:p text:style-name="table_al">
                    <text:span text:style-name="nadrukvet">1.1.1 Reg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3-1-5-3-1-1">
                    <text:list-item text:style-override="id1-3-2-5-13-1-5-3-1-1-1">
                      <text:number>•</text:number>
                      <text:p text:style-name="table_al">
                        <text:span text:style-name="nadrukvet">a.</text:span>
                      </text:p>
                      <text:p text:style-name="table_al">Een kindercentrum is in exploitatie zonder dat uit onderzoek is gebleken dat dit zal plaatsvinden in overeenstemming met de kwaliteitseisen.</text:p>
                    </text:list-item>
                  </text:list>
                </table:table-cell>
                <table:table-cell table:style-name="cell_frame_all" table:number-rows-spanned="1" table:number-columns-spanned="1">
                  <text:p text:style-name="table_al">
                    <text:span text:style-name="nadrukvet">Wko</text:span> 1.45, lid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4">
                  <text:p text:style-name="table_al">
                    <text:span text:style-name="nadrukvet">1.1.2 Wijzig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3-1-5-6-1-1">
                    <text:list-item text:style-override="id1-3-2-5-13-1-5-6-1-1-1">
                      <text:number>•</text:number>
                      <text:p text:style-name="table_al">
                        <text:span text:style-name="nadrukvet">a.</text:span>
                      </text:p>
                      <text:p text:style-name="table_al">De houder doet van een wijziging in aangewezen gegevens niet onverwijld mededeling aan het college.</text:p>
                    </text:list-item>
                  </text:list>
                </table:table-cell>
                <table:table-cell table:style-name="cell_frame_all" table:number-rows-spanned="1" table:number-columns-spanned="1">
                  <text:p text:style-name="table_al">
                    <text:span text:style-name="nadrukvet">Wko</text:span> 1.47, lid 1 (dag, bso)</text:p>
                  <text:p text:style-name="table_al"/>
                  <text:p text:style-name="table_al">
                    <text:span text:style-name="nadrukvet">Besluit lrk</text:span> 7, lid 2 en 5, lid 1 en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4">
                  <text:p text:style-name="table_al">
                    <text:span text:style-name="nadrukvet">1.1.3 Admin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4-1-5-3-1-1">
                    <text:list-item text:style-override="id1-3-2-5-14-1-5-3-1-1-1">
                      <text:number>•</text:number>
                      <text:p text:style-name="table_al">
                        <text:span text:style-name="nadrukvet">a.</text:span>
                      </text:p>
                      <text:p text:style-name="table_al">Kinderopvang geschiedt niet op basis van een schriftelijke overeenkomst tussen de houder en de ouder.</text:p>
                    </text:list-item>
                  </text:list>
                </table:table-cell>
                <table:table-cell table:style-name="cell_frame_all" table:number-rows-spanned="1" table:number-columns-spanned="1">
                  <text:p text:style-name="table_al">
                    <text:span text:style-name="nadrukvet">Wko</text:span> 1.52,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vereenkomst</text:p>
                </table:table-cell>
              </table:table-row>
              <table:table-row table:style-name="row">
                <table:table-cell table:style-name="cell_frame_all" table:number-rows-spanned="1" table:number-columns-spanned="1">
                  <text:list text:style-name="id1-3-2-5-14-1-5-4-1-1">
                    <text:list-item text:style-override="id1-3-2-5-14-1-5-4-1-1-1">
                      <text:number>•</text:number>
                      <text:p text:style-name="table_al">
                        <text:span text:style-name="nadrukvet">b.</text:span>
                      </text:p>
                      <text:p text:style-name="table_al">De administratie is niet zodanig ingericht dat op verzoek tijdig gegevens kunnen worden verstrekt.</text:p>
                    </text:list-item>
                  </text:list>
                </table:table-cell>
                <table:table-cell table:style-name="cell_frame_all" table:number-rows-spanned="1" table:number-columns-spanned="1">
                  <text:p text:style-name="table_al">
                    <text:span text:style-name="nadrukvet">Regeling Wko </text:span>11,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list text:style-name="id1-3-2-5-14-1-5-5-1-1">
                    <text:list-item text:style-override="id1-3-2-5-14-1-5-5-1-1-1">
                      <text:number>•</text:number>
                      <text:p text:style-name="table_al">
                        <text:span text:style-name="nadrukvet">c.</text:span>
                      </text:p>
                      <text:p text:style-name="table_al">De administratie is niet compleet.</text:p>
                    </text:list-item>
                  </text:list>
                </table:table-cell>
                <table:table-cell table:style-name="cell_frame_all" table:number-rows-spanned="1" table:number-columns-spanned="1">
                  <text:p text:style-name="table_al">
                    <text:span text:style-name="nadrukvet">Regeling Wko </text:span>11,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ext:p text:style-name="table_al"/>
                  <text:p text:style-name="table_al">per onderdeel</text:p>
                </table:table-cell>
              </table:table-row>
            </table:table>
            <text:p text:style-name="table_bottom"/>
          </text:section>
          <text:p text:style-name="al">
          <text:span text:style-name="nadrukvet">1.2 Pedagogisch klimaat</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4">
                  <text:p text:style-name="table_al">
                    <text:span text:style-name="nadrukvet">1.2.1 Pedagogisch 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7-1-5-3-1-1">
                    <text:list-item text:style-override="id1-3-2-5-17-1-5-3-1-1-1">
                      <text:number>•</text:number>
                      <text:p text:style-name="table_al">
                        <text:span text:style-name="nadrukvet">a.</text:span>
                      </text:p>
                      <text:p text:style-name="table_al">Het kindercentrum beschikt niet over een pedagogisch beleidsplan.</text:p>
                      <text:p text:style-name="table_al"/>
                      <text:p text:style-name="table_al">De houder draagt er geen zorg voor dat conform het plan wordt gehandeld.</text:p>
                      <text:p text:style-name="table_al"/>
                      <text:p text:style-name="table_al">De houder geeft geen uitvoering aan het pedagogisch beleidsplan wat ve betreft.</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p text:style-name="table_al"/>
                  <text:p text:style-name="table_al">
                    <text:span text:style-name="nadrukvet"> Besluit ko</text:span> 3, lid 1 (dag), 12, lid 1 (bso)</text:p>
                  <text:p text:style-name="table_al"/>
                  <text:p text:style-name="table_al"/>
                  <text:p text:style-name="table_al">
                    <text:span text:style-name="nadrukvet">Besluit ve </text:span>4a, lid 2 (ve)</text:p>
                </table:table-cell>
                <table:table-cell table:style-name="cell_frame_all" table:number-rows-spanned="1" table:number-columns-spanned="1">
                  <text:p text:style-name="table_al">Hoog</text:p>
                  <text:p text:style-name="table_al"/>
                  <text:p text:style-name="table_al"> Hoog</text:p>
                </table:table-cell>
                <table:table-cell table:style-name="cell_frame_all" table:number-rows-spanned="1" table:number-columns-spanned="1">
                  <text:p text:style-name="table_al">€ 3.000</text:p>
                  <text:p text:style-name="table_al"/>
                  <text:p text:style-name="table_al"> € 2.000</text:p>
                </table:table-cell>
              </table:table-row>
              <table:table-row table:style-name="row">
                <table:table-cell table:style-name="cell_frame_all" table:number-rows-spanned="1" table:number-columns-spanned="1">
                  <text:list text:style-name="id1-3-2-5-17-1-5-4-1-1">
                    <text:list-item text:style-override="id1-3-2-5-17-1-5-4-1-1-1">
                      <text:number>•</text:number>
                      <text:p text:style-name="table_al">
                        <text:span text:style-name="nadrukvet">b.</text:span>
                      </text:p>
                      <text:p text:style-name="table_al">Het pedagogisch beleidsplan is niet compleet.</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3, lid 2 en 3 (dag), 12, lid 2 en 3 (bso)</text:p>
                  <text:p text:style-name="table_al"/>
                  <text:p text:style-name="table_al">
                    <text:span text:style-name="nadrukvet">Besluit ve </text:span>4a, lid 1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17-1-5-5-1-1">
                    <text:list-item text:style-override="id1-3-2-5-17-1-5-5-1-1-1">
                      <text:number>•</text:number>
                      <text:p text:style-name="table_al">
                        <text:span text:style-name="nadrukvet">c.</text:span>
                      </text:p>
                      <text:p text:style-name="table_al">De houder evalueert het pedagogisch beleidsplan niet jaarlijks en stelt deze niet zo nodig bij.</text:p>
                    </text:list-item>
                  </text:list>
                </table:table-cell>
                <table:table-cell table:style-name="cell_frame_all" table:number-rows-spanned="1" table:number-columns-spanned="1">
                  <text:p text:style-name="table_al">
                    <text:span text:style-name="nadrukvet">Besluit ve </text:span>4a, lid 2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4">
                  <text:p text:style-name="table_al">
                    <text:span text:style-name="nadrukvet">1.2.2 Pedagogische praktij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7-1-5-8-1-1">
                    <text:list-item text:style-override="id1-3-2-5-17-1-5-8-1-1-1">
                      <text:number>•</text:number>
                      <text:p text:style-name="table_al">
                        <text:span text:style-name="nadrukvet">a.</text:span>
                      </text:p>
                      <text:p text:style-name="table_al">De houder draagt geen zorg voor verantwoorde kinderopvang.</text:p>
                      <text:p text:style-name="table_al">De houder houdt geen rekening met de ontwikkelingsfase waarin kinderen zich bevinden.</text:p>
                    </text:list-item>
                  </text:list>
                </table:table-cell>
                <table:table-cell table:style-name="cell_frame_all" table:number-rows-spanned="1" table:number-columns-spanned="1">
                  <text:p text:style-name="table_al">
                    <text:span text:style-name="nadrukvet">Wko</text:span> 1.49, lid 1 en 1.50, lid 1 (dag, bso)</text:p>
                  <text:p text:style-name="table_al"/>
                  <text:p text:style-name="table_al">
                    <text:span text:style-name="nadrukvet">Besluit ko</text:span> 2 (dag), 1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
            <text:p text:style-name="table_bottom"/>
          </text:section>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4">
                  <text:p text:style-name="table_al">
                    <text:span text:style-name="nadrukvet">1.2.3 Voorschoolse educ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8-1-5-3-1-1">
                    <text:list-item text:style-override="id1-3-2-5-18-1-5-3-1-1-1">
                      <text:number>•</text:number>
                      <text:p text:style-name="table_al">
                        <text:span text:style-name="nadrukvet">a.</text:span>
                      </text:p>
                      <text:p text:style-name="table_al">Voorschoolse educatie omvat minder dan 10 uur per week.</text:p>
                    </text:list-item>
                  </text:list>
                </table:table-cell>
                <table:table-cell table:style-name="cell_frame_all" table:number-rows-spanned="1" table:number-columns-spanned="1">
                  <text:p text:style-name="table_al">
                    <text:span text:style-name="nadrukvet">Besluit ve</text:span>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18-1-5-4-1-1">
                    <text:list-item text:style-override="id1-3-2-5-18-1-5-4-1-1-1">
                      <text:number>•</text:number>
                      <text:p text:style-name="table_al">
                        <text:span text:style-name="nadrukvet">b.</text:span>
                      </text:p>
                      <text:p text:style-name="table_al">Voor de voorschoolse educatie wordt geen programma gebruikt.</text:p>
                    </text:list-item>
                  </text:list>
                </table:table-cell>
                <table:table-cell table:style-name="cell_frame_all" table:number-rows-spanned="1" table:number-columns-spanned="1">
                  <text:p text:style-name="table_al">
                    <text:span text:style-name="nadrukvet">Besluit ve</text:span> 5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pan text:style-name="nadrukvet">1.3 Personeel en groepen</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4">
                  <text:p text:style-name="table_al">
                    <text:span text:style-name="nadrukvet">1.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1-1-5-3-1-1">
                    <text:list-item text:style-override="id1-3-2-5-21-1-5-3-1-1-1">
                      <text:number>•</text:number>
                      <text:p text:style-name="table_al">
                        <text:span text:style-name="nadrukvet">a.</text:span>
                      </text:p>
                      <text:p text:style-name="table_al">Een vog-plichtige:</text:p>
                      <text:p text:style-name="table_al"/>
                      <text:list text:style-name="id1-3-2-5-21-1-5-3-1-1-1-5">
                        <text:list-item text:style-override="id1-3-2-5-21-1-5-3-1-1-1-5-1">
                          <text:number>-</text:number>
                          <text:p text:style-name="table_al">is niet in het bezit van een geldige vog; of</text:p>
                          <text:p text:style-name="table_al"/>
                          <text:p text:style-name="table_al">voor zover het natuurlijke personen betreft</text:p>
                        </text:list-item>
                        <text:list-item text:style-override="id1-3-2-5-21-1-5-3-1-1-1-5-2">
                          <text:number>-</text:number>
                          <text:p text:style-name="table_al">is niet ingeschreven in het prk; of</text:p>
                        </text:list-item>
                        <text:list-item text:style-override="id1-3-2-5-21-1-5-3-1-1-1-5-3">
                          <text:number>-</text:number>
                          <text:p text:style-name="table_al">is niet gekoppeld aan de houder in het prk.</text:p>
                        </text:list-item>
                      </text:list>
                    </text:list-item>
                  </text:list>
                  <text:list text:style-name="id1-3-2-5-21-1-5-3-1-2">
                    <text:list-item text:style-override="id1-3-2-5-21-1-5-3-1-2-1">
                      <text:number/>
                      <text:p text:style-name="table_al">Een persoon die niet voldoet aan de vog/prk-eisen heeft zijn werkzaamheden aangevangen.</text:p>
                    </text:list-item>
                  </text:list>
                </table:table-cell>
                <table:table-cell table:style-name="cell_frame_all" table:number-rows-spanned="1" table:number-columns-spanned="1">
                  <text:p text:style-name="table_al">
                    <text:span text:style-name="nadrukvet">Wko</text:span> 1.50, lid 3 en 4 en 1.48d, lid 2 en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
                  <text:p text:style-name="table_al">per persoon</text:p>
                </table:table-cell>
              </table:table-row>
              <table:table-row table:style-name="row">
                <table:table-cell table:style-name="cell_frame_all" table:number-rows-spanned="1" table:number-columns-spanned="1">
                  <text:list text:style-name="id1-3-2-5-21-1-5-4-1-1">
                    <text:list-item text:style-override="id1-3-2-5-21-1-5-4-1-1-1">
                      <text:number>•</text:number>
                      <text:p text:style-name="table_al">
                        <text:span text:style-name="nadrukvet">b.</text:span>
                      </text:p>
                      <text:p text:style-name="table_al">De houder overlegt niet (tijdig) opnieuw zijn geldige vog, op verzoek van de toezichthouder.</text:p>
                    </text:list-item>
                  </text:list>
                </table:table-cell>
                <table:table-cell table:style-name="cell_frame_all" table:number-rows-spanned="1" table:number-columns-spanned="1">
                  <text:p text:style-name="table_al">
                    <text:span text:style-name="nadrukvet">Wko </text:span>1.50, lid 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1-1-5-5-1-1">
                    <text:list-item text:style-override="id1-3-2-5-21-1-5-5-1-1-1">
                      <text:number>•</text:number>
                      <text:p text:style-name="table_al">
                        <text:span text:style-name="nadrukvet">c.</text:span>
                      </text:p>
                      <text:p text:style-name="table_al">De houder verlangt niet dat een vog-plichtige (tijdig) opnieuw zijn geldige vog overlegt.</text:p>
                    </text:list-item>
                  </text:list>
                </table:table-cell>
                <table:table-cell table:style-name="cell_frame_all" table:number-rows-spanned="1" table:number-columns-spanned="1">
                  <text:p text:style-name="table_al">
                    <text:span text:style-name="nadrukvet">Wko </text:span>1.50, lid 7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1-1-5-6-1-1">
                    <text:list-item text:style-override="id1-3-2-5-21-1-5-6-1-1-1">
                      <text:number>•</text:number>
                      <text:p text:style-name="table_al">
                        <text:span text:style-name="nadrukvet">d.</text:span>
                      </text:p>
                      <text:p text:style-name="table_al">De houder overlegt niet (tijdig) de geldige vog van een persoon van 12 jaar of ouder, op verzoek van de toezichthouder.</text:p>
                    </text:list-item>
                  </text:list>
                </table:table-cell>
                <table:table-cell table:style-name="cell_frame_all" table:number-rows-spanned="1" table:number-columns-spanned="1">
                  <text:p text:style-name="table_al">
                    <text:span text:style-name="nadrukvet">Wko </text:span>1.50, lid 8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4">
                  <text:p text:style-name="table_al">
                    <text:span text:style-name="nadrukvet">1.3.2 Opleidingseisen en eisen aan de inzet van beroepskrachten in opleidingen stagiair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3-1-5-3-1-1">
                    <text:list-item text:style-override="id1-3-2-5-23-1-5-3-1-1-1">
                      <text:number>•</text:number>
                      <text:p text:style-name="table_al">
                        <text:span text:style-name="nadrukvet">a.</text:span>
                      </text:p>
                      <text:p text:style-name="table_al">Een beroepskracht of een pedagogisch beleidsmedewerker beschikt niet over een passende opleiding.</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6, lid 1 en 3 (dag), 15, lid 1 en 3 (bso)</text:p>
                  <text:p text:style-name="table_al"/>
                  <text:p text:style-name="table_al">
                    <text:span text:style-name="nadrukvet">Regeling Wko</text:span> 7, lid 1 en 2 (dag), 9a, lid 1 en 3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3-1-5-4-1-1">
                    <text:list-item text:style-override="id1-3-2-5-23-1-5-4-1-1-1">
                      <text:number>•</text:number>
                      <text:p text:style-name="table_al">
                        <text:span text:style-name="nadrukvet">b.</text:span>
                      </text:p>
                      <text:p text:style-name="table_al">Een beroepskracht meertalige bso beschikt niet over:</text:p>
                      <text:list text:style-name="id1-3-2-5-23-1-5-4-1-1-1-4">
                        <text:list-item text:style-override="id1-3-2-5-23-1-5-4-1-1-1-4-1">
                          <text:number>-</text:number>
                          <text:p text:style-name="table_al">een passende opleiding; of</text:p>
                        </text:list-item>
                        <text:list-item text:style-override="id1-3-2-5-23-1-5-4-1-1-1-4-2">
                          <text:number>-</text:number>
                          <text:p text:style-name="table_al">beheerst niet aantoonbaar ten minste niveau B2 voor gesprekken voeren, lezen, luisteren en spreken van de Duitse, Engelse of Franse taal.</text:p>
                        </text:list-item>
                      </text:list>
                      <text:p text:style-name="table_al"/>
                    </text:list-item>
                  </text:list>
                </table:table-cell>
                <table:table-cell table:style-name="cell_frame_all" table:number-rows-spanned="1" table:number-columns-spanned="1">
                  <text:p text:style-name="table_al">
                    <text:span text:style-name="nadrukvet">Wko </text:span>1.50, lid 1 (bso)</text:p>
                  <text:p text:style-name="table_al"/>
                  <text:p text:style-name="table_al">
                    <text:span text:style-name="nadrukvet">Besluit ko </text:span>15, lid 1 (bso)</text:p>
                  <text:p text:style-name="table_al"/>
                  <text:p text:style-name="table_al">
                    <text:span text:style-name="nadrukvet">Regeling Wko</text:span> 9a,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3-1-5-5-1-1">
                    <text:list-item text:style-override="id1-3-2-5-23-1-5-5-1-1-1">
                      <text:number>•</text:number>
                      <text:p text:style-name="table_al">
                        <text:span text:style-name="nadrukvet">c.</text:span>
                      </text:p>
                      <text:p text:style-name="table_al">Een beroepskracht ve:</text:p>
                      <text:list text:style-name="id1-3-2-5-23-1-5-5-1-1-1-4">
                        <text:list-item text:style-override="id1-3-2-5-23-1-5-5-1-1-1-4-1">
                          <text:number>-</text:number>
                          <text:p text:style-name="table_al">beschikt niet over een passende opleiding; of</text:p>
                        </text:list-item>
                        <text:list-item text:style-override="id1-3-2-5-23-1-5-5-1-1-1-4-2">
                          <text:number>-</text:number>
                          <text:p text:style-name="table_al">beheerst niet aantoonbaar ten minste niveau 3F voor mondelinge taalvaardigheid en lezen.</text:p>
                        </text:list-item>
                      </text:list>
                      <text:p text:style-name="table_al"/>
                    </text:list-item>
                  </text:list>
                </table:table-cell>
                <table:table-cell table:style-name="cell_frame_all" table:number-rows-spanned="1" table:number-columns-spanned="1">
                  <text:p text:style-name="table_al">
                    <text:span text:style-name="nadrukvet">Besluit ve </text:span>4, lid 1, 2, 3 en 3a (ve)</text:p>
                  <text:p text:style-name="table_al"/>
                  <text:p text:style-name="table_al">
                    <text:span text:style-name="nadrukvet">Regeling Wko</text:span> 10c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3-1-5-6-1-1">
                    <text:list-item text:style-override="id1-3-2-5-23-1-5-6-1-1-1">
                      <text:number>•</text:number>
                      <text:p text:style-name="table_al">
                        <text:span text:style-name="nadrukvet">d.</text:span>
                      </text:p>
                      <text:p text:style-name="table_al">De inzet van een beroepskracht in opleiding of stagiair geschiedt niet overeenkomstig de cao.</text:p>
                      <text:p text:style-name="table_al">Meer dan 1/3 van het minimaal aantal in te zetten beroepskrachten op het kindercentrum bestaat uit beroepskrachten in opleiding of stagiairs.</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 Regeling Wko</text:span> 9 (dag) 9c (bso)</text:p>
                </table:table-cell>
                <table:table-cell table:style-name="cell_frame_all" table:number-rows-spanned="1" table:number-columns-spanned="1">
                  <text:p text:style-name="table_al">Hoog</text:p>
                  <text:p text:style-name="table_al"> Hoog</text:p>
                </table:table-cell>
                <table:table-cell table:style-name="cell_frame_all" table:number-rows-spanned="1" table:number-columns-spanned="1">
                  <text:p text:style-name="table_al">€ 1.000</text:p>
                  <text:p text:style-name="table_al"/>
                  <text:p text:style-name="table_al"> €3.000</text:p>
                </table:table-cell>
              </table:table-row>
              <table:table-row table:style-name="row">
                <table:table-cell table:style-name="cell_frame_all" table:number-rows-spanned="1" table:number-columns-spanned="1">
                  <text:list text:style-name="id1-3-2-5-23-1-5-7-1-1">
                    <text:list-item text:style-override="id1-3-2-5-23-1-5-7-1-1-1">
                      <text:number>•</text:number>
                      <text:p text:style-name="table_al">
                        <text:span text:style-name="nadrukvet">e.</text:span>
                      </text:p>
                      <text:p text:style-name="table_al">Bij de inzet van een beroepskracht in opleiding of stagiair is geen rekening gehouden met de opleidingsfase.</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7, lid 8 (dag), 16, lid 7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3-1-5-8-1-1">
                    <text:list-item text:style-override="id1-3-2-5-23-1-5-8-1-1-1">
                      <text:number>•</text:number>
                      <text:p text:style-name="table_al">
                        <text:span text:style-name="nadrukvet">f.</text:span>
                      </text:p>
                      <text:p text:style-name="table_al">De houder stelt niet jaarlijks voor elke locatie een opleidingsplan vast.</text:p>
                      <text:p text:style-name="table_al"/>
                      <text:p text:style-name="table_al">De houder geeft geen uitvoering aan het plan.</text:p>
                      <text:p text:style-name="table_al"/>
                      <text:p text:style-name="table_al">Het plan is niet compleet.</text:p>
                      <text:p text:style-name="table_al"/>
                      <text:p text:style-name="table_al">De houder evalueert het plan niet jaarlijks en stelt deze niet zo nodig bij.</text:p>
                    </text:list-item>
                  </text:list>
                </table:table-cell>
                <table:table-cell table:style-name="cell_frame_all" table:number-rows-spanned="1" table:number-columns-spanned="1">
                  <text:p text:style-name="table_al">
                    <text:span text:style-name="nadrukvet">Besluit ve </text:span>4, lid 4 (ve)</text:p>
                </table:table-cell>
                <table:table-cell table:style-name="cell_frame_all" table:number-rows-spanned="1" table:number-columns-spanned="1">
                  <text:p text:style-name="table_al">Gemiddeld</text:p>
                  <text:p text:style-name="table_al"> Gemiddeld</text:p>
                </table:table-cell>
                <table:table-cell table:style-name="cell_frame_all" table:number-rows-spanned="1" table:number-columns-spanned="1">
                  <text:p text:style-name="table_al">€ 1.000</text:p>
                  <text:p text:style-name="table_al"/>
                  <text:p text:style-name="table_al"> € 500</text:p>
                  <text:p text:style-name="table_al"/>
                  <text:p text:style-name="table_al">per onderdeel</text:p>
                </table:table-cell>
              </table:table-row>
            </table:table>
            <text:p text:style-name="table_bottom"/>
          </text:section>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4">
                  <text:p text:style-name="table_al">
                    <text:span text:style-name="nadrukvet">1.3.3 Aantal beroepskracht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4-1-5-3-1-1">
                    <text:list-item text:style-override="id1-3-2-5-24-1-5-3-1-1-1">
                      <text:number>•</text:number>
                      <text:p text:style-name="table_al">
                        <text:span text:style-name="nadrukvet">a.</text:span>
                      </text:p>
                      <text:p text:style-name="table_al">De beroepskracht-kindratio wordt niet nageleefd.</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 </text:span>7, lid 1, 2, 4 en 7 (dag), 16, lid 1, 2 en 4 (bso)</text:p>
                  <text:p text:style-name="table_al"/>
                  <text:p text:style-name="table_al">
                    <text:span text:style-name="nadrukvet">Besluit ve </text:span>3, lid 1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dag)</text:p>
                  <text:p text:style-name="table_al"/>
                  <text:p text:style-name="table_al">€ 2.500 (bso)</text:p>
                </table:table-cell>
              </table:table-row>
              <table:table-row table:style-name="row">
                <table:table-cell table:style-name="cell_frame_all" table:number-rows-spanned="1" table:number-columns-spanned="1">
                  <text:list text:style-name="id1-3-2-5-24-1-5-4-1-1">
                    <text:list-item text:style-override="id1-3-2-5-24-1-5-4-1-1-1">
                      <text:number>•</text:number>
                      <text:p text:style-name="table_al">
                        <text:span text:style-name="nadrukvet">b.</text:span>
                      </text:p>
                      <text:p text:style-name="table_al">De houder informeert ouders niet over de tijden waarop wel en niet wordt afgeweken van de beroepskracht-kindratio.</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3, lid 4 (dag), 12, lid 4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24-1-5-5-1-1">
                    <text:list-item text:style-override="id1-3-2-5-24-1-5-5-1-1-1">
                      <text:number>•</text:number>
                      <text:p text:style-name="table_al">
                        <text:span text:style-name="nadrukvet">c.</text:span>
                      </text:p>
                      <text:p text:style-name="table_al">Er is geen volwassene beschikbaar in geval van een calamiteit.</text:p>
                      <text:p text:style-name="table_al"/>
                      <text:p text:style-name="table_al">De houder informeert zijn personeel niet over de naam en het telefoonnummer van deze persoon.</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text:span> 7, lid 5 (dag), 16, lid 5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24-1-5-6-1-1">
                    <text:list-item text:style-override="id1-3-2-5-24-1-5-6-1-1-1">
                      <text:number>•</text:number>
                      <text:p text:style-name="table_al">
                        <text:span text:style-name="nadrukvet">d.</text:span>
                      </text:p>
                      <text:p text:style-name="table_al">Er is ter ondersteuning van de beroepskracht niet ten minste één andere volwassene in het kindercentrum aanwezig.</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text:span> 7, lid 6 (dag), 16, lid 6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4">
                  <text:p text:style-name="table_al">
                    <text:span text:style-name="nadrukvet">1.3.4 Inzet pedagogisch beleidsmedewerker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5-1-5-3-1-1">
                    <text:list-item text:style-override="id1-3-2-5-25-1-5-3-1-1-1">
                      <text:number>•</text:number>
                      <text:p text:style-name="table_al">
                        <text:span text:style-name="nadrukvet">a.</text:span>
                      </text:p>
                      <text:p text:style-name="table_al">De houder heeft het minimaal aantal uren waarvoor hij jaarlijks pedagogisch beleidsmedewerkers inzet, niet afgestemd op het aantal in te zetten beroepskrachten en het aantal kindercentra dat hij exploiteert.</text:p>
                    </text:list-item>
                  </text:list>
                </table:table-cell>
                <table:table-cell table:style-name="cell_frame_all" table:number-rows-spanned="1" table:number-columns-spanned="1">
                  <text:p text:style-name="table_al">
                    <text:span text:style-name="nadrukvet">Wko</text:span> 1.50, lid 1</text:p>
                  <text:p text:style-name="table_al"/>
                  <text:p text:style-name="table_al">
                    <text:span text:style-name="nadrukvet">Besluit ko</text:span> 8, lid 1 en 2 (dag), 17,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25-1-5-4-1-1">
                    <text:list-item text:style-override="id1-3-2-5-25-1-5-4-1-1-1">
                      <text:number>•</text:number>
                      <text:p text:style-name="table_al">
                        <text:span text:style-name="nadrukvet">b.</text:span>
                      </text:p>
                      <text:p text:style-name="table_al">De houder bepaalt de wijze waarop hij de uren (waarvoor hij pedagogisch beleidsmedewerkers inzet) verdeelt over zijn kindercentra, niet jaarlijks.</text:p>
                      <text:p text:style-name="table_al"/>
                      <text:p text:style-name="table_al">De houder legt de verdeling niet schriftelijk vast.</text:p>
                      <text:p text:style-name="table_al"/>
                      <text:p text:style-name="table_al">De verdeling van de uren is niet zodanig dat iedere beroepskracht jaarlijks coaching ontvangt.</text:p>
                    </text:list-item>
                  </text:list>
                </table:table-cell>
                <table:table-cell table:style-name="cell_frame_all" table:number-rows-spanned="1" table:number-columns-spanned="1">
                  <text:p text:style-name="table_al">
                    <text:span text:style-name="nadrukvet">Wko</text:span> 1.50, lid 1</text:p>
                  <text:p text:style-name="table_al"/>
                  <text:p text:style-name="table_al">
                    <text:span text:style-name="nadrukvet">Besluit ko</text:span> 8, lid 3 (dag), 17, lid 3 (bso)</text:p>
                </table:table-cell>
                <table:table-cell table:style-name="cell_frame_all" table:number-rows-spanned="1" table:number-columns-spanned="1">
                  <text:p text:style-name="table_al">Hoog</text:p>
                  <text:p text:style-name="table_al"/>
                  <text:p text:style-name="table_al">Hoog</text:p>
                </table:table-cell>
                <table:table-cell table:style-name="cell_frame_all" table:number-rows-spanned="1" table:number-columns-spanned="1">
                  <text:p text:style-name="table_al">€ 1.000</text:p>
                  <text:p text:style-name="table_al"/>
                  <text:p text:style-name="table_al">€ 2.000</text:p>
                </table:table-cell>
              </table:table-row>
              <table:table-row table:style-name="row">
                <table:table-cell table:style-name="cell_frame_all" table:number-rows-spanned="1" table:number-columns-spanned="4">
                  <text:p text:style-name="table_al">
                    <text:span text:style-name="nadrukvet">1.3.5 Stabiliteit van de opvang voor kinder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5-1-5-7-1-1">
                    <text:list-item text:style-override="id1-3-2-5-25-1-5-7-1-1-1">
                      <text:number>•</text:number>
                      <text:p text:style-name="table_al">
                        <text:span text:style-name="nadrukvet">a.</text:span>
                      </text:p>
                      <text:p text:style-name="table_al">De opvang vindt niet plaats in stam- of basisgroepen.</text:p>
                      <text:p text:style-name="table_al"/>
                      <text:p text:style-name="table_al">Een kind wordt opgevangen in meer dan één stamgroep.</text:p>
                      <text:p text:style-name="table_al"/>
                      <text:p text:style-name="table_al">De maximale (ve) groepsgrootte wordt overschreden.</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 </text:span>9, lid 1 (dag), 18, lid 1 (bso)</text:p>
                  <text:p text:style-name="table_al"/>
                  <text:p text:style-name="table_al">
                    <text:span text:style-name="nadrukvet">Besluit ve </text:span>3, lid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dag)</text:p>
                  <text:p text:style-name="table_al"/>
                  <text:p text:style-name="table_al">€ 2.000 (bso)</text:p>
                  <text:p text:style-name="table_al"/>
                  <text:p text:style-name="table_al">€ 3.000</text:p>
                </table:table-cell>
              </table:table-row>
              <table:table-row table:style-name="row">
                <table:table-cell table:style-name="cell_frame_all" table:number-rows-spanned="1" table:number-columns-spanned="1">
                  <text:list text:style-name="id1-3-2-5-25-1-5-8-1-1">
                    <text:list-item text:style-override="id1-3-2-5-25-1-5-8-1-1-1">
                      <text:number>•</text:number>
                      <text:p text:style-name="table_al">
                        <text:span text:style-name="nadrukvet">b.</text:span>
                      </text:p>
                      <text:p text:style-name="table_al">De houder informeert de ouders en het kind niet over de stamgroep en de toegewezen beroepskrachten.</text:p>
                    </text:list-item>
                  </text:list>
                </table:table-cell>
                <table:table-cell table:style-name="cell_frame_all" table:number-rows-spanned="1" table:number-columns-spanned="1">
                  <text:p text:style-name="table_al">
                    <text:span text:style-name="nadrukvet">Wko </text:span>1.50, lid 1 (dag)</text:p>
                  <text:p text:style-name="table_al"/>
                  <text:p text:style-name="table_al">
                    <text:span text:style-name="nadrukvet">Besluit ko </text:span>9, lid 3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25-1-5-9-1-1">
                    <text:list-item text:style-override="id1-3-2-5-25-1-5-9-1-1-1">
                      <text:number>•</text:number>
                      <text:p text:style-name="table_al">
                        <text:span text:style-name="nadrukvet">c.</text:span>
                      </text:p>
                      <text:p text:style-name="table_al">Aan een kind zijn teveel vaste beroepskrachten toegewezen.</text:p>
                      <text:p text:style-name="table_al"/>
                      <text:p text:style-name="table_al">Van een kind is geen vaste beroepskracht werkzaam op de stamgroep.</text:p>
                    </text:list-item>
                  </text:list>
                </table:table-cell>
                <table:table-cell table:style-name="cell_frame_all" table:number-rows-spanned="1" table:number-columns-spanned="1">
                  <text:p text:style-name="table_al">
                    <text:span text:style-name="nadrukvet">Wko </text:span>1.50, lid 1 (dag)</text:p>
                  <text:p text:style-name="table_al"/>
                  <text:p text:style-name="table_al">
                    <text:span text:style-name="nadrukvet">Besluit ko </text:span>9,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5-1-5-10-1-1">
                    <text:list-item text:style-override="id1-3-2-5-25-1-5-10-1-1-1">
                      <text:number>•</text:number>
                      <text:p text:style-name="table_al">
                        <text:span text:style-name="nadrukvet">d.</text:span>
                      </text:p>
                      <text:p text:style-name="table_al">Een kind maakt gedurende de week gebruik van meer dan twee verschillende stamgroepruimtes.</text:p>
                    </text:list-item>
                  </text:list>
                </table:table-cell>
                <table:table-cell table:style-name="cell_frame_all" table:number-rows-spanned="1" table:number-columns-spanned="1">
                  <text:p text:style-name="table_al">
                    <text:span text:style-name="nadrukvet">Wko </text:span>1.50, lid 1 (dag)</text:p>
                  <text:p text:style-name="table_al"/>
                  <text:p text:style-name="table_al">
                    <text:span text:style-name="nadrukvet">Besluit ko </text:span>9, lid 6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25-1-5-11-1-1">
                    <text:list-item text:style-override="id1-3-2-5-25-1-5-11-1-1-1">
                      <text:number>•</text:number>
                      <text:p text:style-name="table_al">
                        <text:span text:style-name="nadrukvet">e.</text:span>
                      </text:p>
                      <text:p text:style-name="table_al">Aan een kind is geen mentor toegewezen.</text:p>
                      <text:p text:style-name="table_al"/>
                      <text:p text:style-name="table_al">De mentor is geen beroepskracht van het kind.</text:p>
                      <text:p text:style-name="table_al"/>
                      <text:p text:style-name="table_al">De mentor bespreekt de ontwikkeling van het kind niet periodiek met de ouders.</text:p>
                      <text:p text:style-name="table_al"/>
                      <text:p text:style-name="table_al">De mentor is voor de ouders geen aanspreekpunt bij vragen over het kind.</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 </text:span>9, lid 11 (dag), 18, lid 5 (bso)</text:p>
                </table:table-cell>
                <table:table-cell table:style-name="cell_frame_all" table:number-rows-spanned="1" table:number-columns-spanned="1">
                  <text:p text:style-name="table_al">Gemiddeld</text:p>
                  <text:p text:style-name="table_al"/>
                  <text:p text:style-name="table_al"> Gemiddeld</text:p>
                </table:table-cell>
                <table:table-cell table:style-name="cell_frame_all" table:number-rows-spanned="1" table:number-columns-spanned="1">
                  <text:p text:style-name="table_al">€ 1.000</text:p>
                  <text:p text:style-name="table_al"/>
                  <text:p text:style-name="table_al"> € 500</text:p>
                </table:table-cell>
              </table:table-row>
            </table:table>
            <text:p text:style-name="table_bottom"/>
          </text:section>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4">
                  <text:p text:style-name="table_al">
                    <text:span text:style-name="nadrukvet">1.3.6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6-1-5-3-1-1">
                    <text:list-item text:style-override="id1-3-2-5-26-1-5-3-1-1-1">
                      <text:number>•</text:number>
                      <text:p text:style-name="table_al">
                        <text:span text:style-name="nadrukvet">a.</text:span>
                      </text:p>
                      <text:p text:style-name="table_al">De Nederlandse taal wordt niet als voertaal gebruikt.</text:p>
                    </text:list-item>
                  </text:list>
                </table:table-cell>
                <table:table-cell table:style-name="cell_frame_all" table:number-rows-spanned="1" table:number-columns-spanned="1">
                  <text:p text:style-name="table_al">
                    <text:span text:style-name="nadrukvet">Wko </text:span>1.55,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6-1-5-4-1-1">
                    <text:list-item text:style-override="id1-3-2-5-26-1-5-4-1-1-1">
                      <text:number>•</text:number>
                      <text:p text:style-name="table_al">
                        <text:span text:style-name="nadrukvet">b.</text:span>
                      </text:p>
                      <text:p text:style-name="table_al">De houder heeft geen gedragscode vastgesteld of hier wordt niet naar gehandeld.</text:p>
                    </text:list-item>
                  </text:list>
                </table:table-cell>
                <table:table-cell table:style-name="cell_frame_all" table:number-rows-spanned="1" table:number-columns-spanned="1">
                  <text:p text:style-name="table_al">
                    <text:span text:style-name="nadrukvet">Wko </text:span>1.55,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span text:style-name="nadrukvet">1.4 Veiligheid en gezondheid</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4">
                  <text:p text:style-name="table_al">
                    <text:span text:style-name="nadrukvet">1.4.1 Veiligheids- en gezondheids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9-1-5-3-1-1">
                    <text:list-item text:style-override="id1-3-2-5-29-1-5-3-1-1-1">
                      <text:number>•</text:number>
                      <text:p text:style-name="table_al">
                        <text:span text:style-name="nadrukvet">a.</text:span>
                      </text:p>
                      <text:p text:style-name="table_al">De houder heeft geen veiligheids- en gezondheidsbeleid.</text:p>
                      <text:p text:style-name="table_al"/>
                      <text:p text:style-name="table_al">De houder draagt er geen zorg voor dat conform het beleid wordt gehandeld.</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1 (dag), 13, lid 1 (bso)</text:p>
                </table:table-cell>
                <table:table-cell table:style-name="cell_frame_all" table:number-rows-spanned="1" table:number-columns-spanned="1">
                  <text:p text:style-name="table_al">Hoog</text:p>
                  <text:p text:style-name="table_al"/>
                  <text:p text:style-name="table_al">Hoog</text:p>
                </table:table-cell>
                <table:table-cell table:style-name="cell_frame_all" table:number-rows-spanned="1" table:number-columns-spanned="1">
                  <text:p text:style-name="table_al">€ 3.000</text:p>
                  <text:p text:style-name="table_al"/>
                  <text:p text:style-name="table_al">€ 2.000</text:p>
                </table:table-cell>
              </table:table-row>
              <table:table-row table:style-name="row">
                <table:table-cell table:style-name="cell_frame_all" table:number-rows-spanned="1" table:number-columns-spanned="1">
                  <text:list text:style-name="id1-3-2-5-29-1-5-4-1-1">
                    <text:list-item text:style-override="id1-3-2-5-29-1-5-4-1-1-1">
                      <text:number>•</text:number>
                      <text:p text:style-name="table_al">
                        <text:span text:style-name="nadrukvet">b.</text:span>
                      </text:p>
                      <text:p text:style-name="table_al">De houder heeft het beleid niet schriftelijk vastgelegd.</text:p>
                      <text:p text:style-name="table_al"/>
                      <text:p text:style-name="table_al">De houder houdt het beleid niet actueel.</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2 (dag), 13, lid 2 (bso)</text:p>
                </table:table-cell>
                <table:table-cell table:style-name="cell_frame_all" table:number-rows-spanned="1" table:number-columns-spanned="1">
                  <text:p text:style-name="table_al">Hoog</text:p>
                  <text:p text:style-name="table_al"/>
                  <text:p text:style-name="table_al">Hoog</text:p>
                </table:table-cell>
                <table:table-cell table:style-name="cell_frame_all" table:number-rows-spanned="1" table:number-columns-spanned="1">
                  <text:p text:style-name="table_al">€ 3.000</text:p>
                  <text:p text:style-name="table_al"/>
                  <text:p text:style-name="table_al">€2.000</text:p>
                </table:table-cell>
              </table:table-row>
              <table:table-row table:style-name="row">
                <table:table-cell table:style-name="cell_frame_all" table:number-rows-spanned="1" table:number-columns-spanned="1">
                  <text:list text:style-name="id1-3-2-5-29-1-5-5-1-1">
                    <text:list-item text:style-override="id1-3-2-5-29-1-5-5-1-1-1">
                      <text:number>•</text:number>
                      <text:p text:style-name="table_al">
                        <text:span text:style-name="nadrukvet">c.</text:span>
                      </text:p>
                      <text:p text:style-name="table_al">Het beleid is niet compleet.</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3, 4 (dag), 13, lid 3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29-1-5-6-1-1">
                    <text:list-item text:style-override="id1-3-2-5-29-1-5-6-1-1-1">
                      <text:number>•</text:number>
                      <text:p text:style-name="table_al">
                        <text:span text:style-name="nadrukvet">d.</text:span>
                      </text:p>
                      <text:p text:style-name="table_al">Er is niet te allen tijde ten minste één volwassene aanwezig die gekwalificeerd is voor het verlenen van eerste hulp aan kinderen.</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5 (dag), 13, lid 4 (bso)</text:p>
                  <text:p text:style-name="table_al"/>
                  <text:p text:style-name="table_al">
                    <text:span text:style-name="nadrukvet">Regeling Wko </text:span>8 (dag), 9b (bso)</text:p>
                  <text:p text:style-name="table_al"/>
                  <text:p text:style-name="table_al">
                    <text:span text:style-name="nadrukvet">Regeling ehbo</text:span>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1.4.2 Meldcode huiselijk geweld en kindermishande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9-1-5-9-1-1">
                    <text:list-item text:style-override="id1-3-2-5-29-1-5-9-1-1-1">
                      <text:number>•</text:number>
                      <text:p text:style-name="table_al">
                        <text:span text:style-name="nadrukvet">a.</text:span>
                      </text:p>
                      <text:p text:style-name="table_al">De houder heeft voor het personeel geen meldcode huiselijk geweld en kindermishandeling vastgesteld.</text:p>
                      <text:p text:style-name="table_al"/>
                      <text:p text:style-name="table_al">In de meldcode is niet stapsgewijs aangegeven hoe met signalen wordt omgegaan.</text:p>
                      <text:p text:style-name="table_al"/>
                      <text:p text:style-name="table_al">De meldcode draagt niet bij aan het zo snel en adequaat mogelijk bieden van hulp.</text:p>
                    </text:list-item>
                  </text:list>
                </table:table-cell>
                <table:table-cell table:style-name="cell_frame_all" table:number-rows-spanned="1" table:number-columns-spanned="1">
                  <text:p text:style-name="table_al">
                    <text:span text:style-name="nadrukvet">Wko</text:span> 1.51a,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29-1-5-10-1-1">
                    <text:list-item text:style-override="id1-3-2-5-29-1-5-10-1-1-1">
                      <text:number>•</text:number>
                      <text:p text:style-name="table_al">
                        <text:span text:style-name="nadrukvet">b.</text:span>
                      </text:p>
                      <text:p text:style-name="table_al">De meldcode is niet compleet.</text:p>
                    </text:list-item>
                  </text:list>
                </table:table-cell>
                <table:table-cell table:style-name="cell_frame_all" table:number-rows-spanned="1" table:number-columns-spanned="1">
                  <text:p text:style-name="table_al">
                    <text:span text:style-name="nadrukvet">Wko</text:span> 1.51a, lid 1 (dag, bso)</text:p>
                  <text:p text:style-name="table_al"/>
                  <text:p text:style-name="table_al">
                    <text:span text:style-name="nadrukvet">Besluit ko </text:span>5, lid 1 en 2 (dag), 14, lid 1 en 2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29-1-5-11-1-1">
                    <text:list-item text:style-override="id1-3-2-5-29-1-5-11-1-1-1">
                      <text:number>•</text:number>
                      <text:p text:style-name="table_al">
                        <text:span text:style-name="nadrukvet">c.</text:span>
                      </text:p>
                      <text:p text:style-name="table_al">De houder bevordert de kennis en het gebruik van de meldcode niet.</text:p>
                    </text:list-item>
                  </text:list>
                </table:table-cell>
                <table:table-cell table:style-name="cell_frame_all" table:number-rows-spanned="1" table:number-columns-spanned="1">
                  <text:p text:style-name="table_al">
                    <text:span text:style-name="nadrukvet">Wko</text:span> 1.51a, lid 4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29-1-5-12-1-1">
                    <text:list-item text:style-override="id1-3-2-5-29-1-5-12-1-1-1">
                      <text:number>•</text:number>
                      <text:p text:style-name="table_al">
                        <text:span text:style-name="nadrukvet">d.</text:span>
                      </text:p>
                      <text:p text:style-name="table_al">De houder treedt niet, nadat hem bekend is geworden dat een personeelslid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
                    <text:span text:style-name="nadrukvet">Wko </text:span>1.51b,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list text:style-name="id1-3-2-5-30-1-5-1-1-1">
                    <text:list-item text:style-override="id1-3-2-5-30-1-5-1-1-1-1">
                      <text:number>•</text:number>
                      <text:p text:style-name="table_al">
                        <text:span text:style-name="nadrukvet">e.</text:span>
                      </text:p>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text:p>
                      <text:p text:style-name="table_al"/>
                      <text:p text:style-name="table_al">De houder stelt de deskundige niet onverwijld in kennis van de aangifte.</text:p>
                    </text:list-item>
                  </text:list>
                </table:table-cell>
                <table:table-cell table:style-name="cell_frame_all" table:number-rows-spanned="1" table:number-columns-spanned="1">
                  <text:p text:style-name="table_al">
                    <text:span text:style-name="nadrukvet">Wko </text:span>1.51b,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30-1-5-2-1-1">
                    <text:list-item text:style-override="id1-3-2-5-30-1-5-2-1-1-1">
                      <text:number>•</text:number>
                      <text:p text:style-name="table_al">
                        <text:span text:style-name="nadrukvet">f.</text:span>
                      </text:p>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
                    <text:span text:style-name="nadrukvet">Wko </text:span>1.51b, lid 5 en1.51c, lid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span text:style-name="nadrukvet">1.5 Accommodatie</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3-1-5-2-1-1">
                    <text:list-item text:style-override="id1-3-2-5-33-1-5-2-1-1-1">
                      <text:number>•</text:number>
                      <text:p text:style-name="table_al">
                        <text:span text:style-name="nadrukvet">a.</text:span>
                      </text:p>
                      <text:p text:style-name="table_al">De binnen- of buitenruimtes zijn niet:</text:p>
                      <text:p text:style-name="table_al"/>
                      <text:list text:style-name="id1-3-2-5-33-1-5-2-1-1-1-5">
                        <text:list-item text:style-override="id1-3-2-5-33-1-5-2-1-1-1-5-1">
                          <text:number>-</text:number>
                          <text:p text:style-name="table_al">veilig;</text:p>
                        </text:list-item>
                        <text:list-item text:style-override="id1-3-2-5-33-1-5-2-1-1-1-5-2">
                          <text:number>-</text:number>
                          <text:p text:style-name="table_al">toegankelijk;</text:p>
                        </text:list-item>
                        <text:list-item text:style-override="id1-3-2-5-33-1-5-2-1-1-1-5-3">
                          <text:number>-</text:number>
                          <text:p text:style-name="table_al">passend ingericht.</text:p>
                        </text:list-item>
                      </text:list>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1 (dag), 19, lid 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33-1-5-3-1-1">
                    <text:list-item text:style-override="id1-3-2-5-33-1-5-3-1-1-1">
                      <text:number>•</text:number>
                      <text:p text:style-name="table_al">
                        <text:span text:style-name="nadrukvet">b.</text:span>
                      </text:p>
                      <text:p text:style-name="table_al">Een stamgroep beschikt niet over een afzonderlijke vaste stamgroepruimte.</text:p>
                      <text:p text:style-name="table_al"/>
                      <text:p text:style-name="table_al">Per aanwezig kind is niet ten minste 3,5 m2 binnenspeelruimte beschikbaar.</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2 (dag), 19, lid 2 (bso)</text:p>
                </table:table-cell>
                <table:table-cell table:style-name="cell_frame_all" table:number-rows-spanned="1" table:number-columns-spanned="1">
                  <text:p text:style-name="table_al">Hoog</text:p>
                  <text:p text:style-name="table_al"/>
                  <text:p text:style-name="table_al">Hoog</text:p>
                </table:table-cell>
                <table:table-cell table:style-name="cell_frame_all" table:number-rows-spanned="1" table:number-columns-spanned="1">
                  <text:p text:style-name="table_al">€ 2.000</text:p>
                  <text:p text:style-name="table_al"/>
                  <text:p text:style-name="table_al">per groep</text:p>
                  <text:p text:style-name="table_al"/>
                  <text:p text:style-name="table_al">€ 3.000</text:p>
                </table:table-cell>
              </table:table-row>
              <table:table-row table:style-name="row">
                <table:table-cell table:style-name="cell_frame_all" table:number-rows-spanned="1" table:number-columns-spanned="1">
                  <text:list text:style-name="id1-3-2-5-33-1-5-4-1-1">
                    <text:list-item text:style-override="id1-3-2-5-33-1-5-4-1-1-1">
                      <text:number>•</text:number>
                      <text:p text:style-name="table_al">
                        <text:span text:style-name="nadrukvet">c.</text:span>
                      </text:p>
                      <text:p text:style-name="table_al">Per aanwezig kind is niet ten minste 3m2 vaste buitenspeelruimte beschikbaar.</text:p>
                      <text:p text:style-name="table_al"/>
                      <text:p text:style-name="table_al">De buitenspeelruimte is niet aangrenzend (dag).</text:p>
                      <text:p text:style-name="table_al"/>
                      <text:p text:style-name="table_al">De buitenspeelruimte is niet in de directe nabijheid van het kindercentrum en veilig bereikbaar (bso).</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3 (dag), 19, lid 3 (bso)</text:p>
                </table:table-cell>
                <table:table-cell table:style-name="cell_frame_all" table:number-rows-spanned="1" table:number-columns-spanned="1">
                  <text:p text:style-name="table_al">Hoog</text:p>
                  <text:p text:style-name="table_al"/>
                  <text:p text:style-name="table_al">Gemiddeld</text:p>
                </table:table-cell>
                <table:table-cell table:style-name="cell_frame_all" table:number-rows-spanned="1" table:number-columns-spanned="1">
                  <text:p text:style-name="table_al">€ 2.000</text:p>
                  <text:p text:style-name="table_al"/>
                  <text:p text:style-name="table_al">€ 1.000</text:p>
                </table:table-cell>
              </table:table-row>
              <table:table-row table:style-name="row">
                <table:table-cell table:style-name="cell_frame_all" table:number-rows-spanned="1" table:number-columns-spanned="1">
                  <text:list text:style-name="id1-3-2-5-33-1-5-5-1-1">
                    <text:list-item text:style-override="id1-3-2-5-33-1-5-5-1-1-1">
                      <text:number>•</text:number>
                      <text:p text:style-name="table_al">
                        <text:span text:style-name="nadrukvet">d.</text:span>
                      </text:p>
                      <text:p text:style-name="table_al">Het kindercentrum beschikt niet over een afzonderlijke slaapruimte.</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pan text:style-name="nadrukvet">1.6 Ouderrecht</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4">
                  <text:p text:style-name="table_al">
                    <text:span text:style-name="nadrukvet">1.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6-1-5-3-1-1">
                    <text:list-item text:style-override="id1-3-2-5-36-1-5-3-1-1-1">
                      <text:number>•</text:number>
                      <text:p text:style-name="table_al">
                        <text:span text:style-name="nadrukvet">a.</text:span>
                      </text:p>
                      <text:p text:style-name="table_al">De houder informeert de ouders en een ieder die daar om verzoekt niet over het te voeren beleid als bedoeld in paragraaf 2 ‘Eisen’ van de Wko.</text:p>
                    </text:list-item>
                  </text:list>
                </table:table-cell>
                <table:table-cell table:style-name="cell_frame_all" table:number-rows-spanned="1" table:number-columns-spanned="1">
                  <text:p text:style-name="table_al">
                    <text:span text:style-name="nadrukvet">Wko</text:span> 1.54,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36-1-5-4-1-1">
                    <text:list-item text:style-override="id1-3-2-5-36-1-5-4-1-1-1">
                      <text:number>•</text:number>
                      <text:p text:style-name="table_al">
                        <text:span text:style-name="nadrukvet">b.</text:span>
                      </text:p>
                      <text:p text:style-name="table_al">De houder informeert ouders en personeel niet (juist) over het inspectierapport.</text:p>
                    </text:list-item>
                  </text:list>
                </table:table-cell>
                <table:table-cell table:style-name="cell_frame_all" table:number-rows-spanned="1" table:number-columns-spanned="1">
                  <text:p text:style-name="table_al">
                    <text:span text:style-name="nadrukvet">Wko</text:span> 1.54, lid 2 en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1.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6-1-5-7-1-1">
                    <text:list-item text:style-override="id1-3-2-5-36-1-5-7-1-1-1">
                      <text:number>•</text:number>
                      <text:p text:style-name="table_al">
                        <text:span text:style-name="nadrukvet">a.</text:span>
                      </text:p>
                      <text:p text:style-name="table_al">Er is geen oudercommissie ingesteld.</text:p>
                      <text:p text:style-name="table_al"/>
                      <text:p text:style-name="table_al">De houder spant zich niet voldoende in om een oudercommissie in te stellen.</text:p>
                    </text:list-item>
                  </text:list>
                </table:table-cell>
                <table:table-cell table:style-name="cell_frame_all" table:number-rows-spanned="1" table:number-columns-spanned="1">
                  <text:p text:style-name="table_al">
                    <text:span text:style-name="nadrukvet">Wko</text:span> 1.58, lid 1 en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36-1-5-8-1-1">
                    <text:list-item text:style-override="id1-3-2-5-36-1-5-8-1-1-1">
                      <text:number>•</text:number>
                      <text:p text:style-name="table_al">
                        <text:span text:style-name="nadrukvet">b.</text:span>
                      </text:p>
                      <text:p text:style-name="table_al">De houder betrekt ouders niet voldoende.</text:p>
                      <text:p text:style-name="table_al"/>
                      <text:p text:style-name="table_al">De houder biedt ouders niet de gelegenheid om deel te nemen aan een oudercommissie.</text:p>
                    </text:list-item>
                  </text:list>
                </table:table-cell>
                <table:table-cell table:style-name="cell_frame_all" table:number-rows-spanned="1" table:number-columns-spanned="1">
                  <text:p text:style-name="table_al">
                    <text:span text:style-name="nadrukvet">Wko</text:span> 1.58,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list text:style-name="id1-3-2-5-37-1-5-1-1-1">
                    <text:list-item text:style-override="id1-3-2-5-37-1-5-1-1-1-1">
                      <text:number>•</text:number>
                      <text:p text:style-name="table_al">
                        <text:span text:style-name="nadrukvet">c.</text:span>
                      </text:p>
                      <text:p text:style-name="table_al">De oudercommissie voldoet niet aan de eisen.</text:p>
                    </text:list-item>
                  </text:list>
                </table:table-cell>
                <table:table-cell table:style-name="cell_frame_all" table:number-rows-spanned="1" table:number-columns-spanned="1">
                  <text:p text:style-name="table_al">
                    <text:span text:style-name="nadrukvet">Wko</text:span> 1.58, lid 4, 5 en 6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37-1-5-2-1-1">
                    <text:list-item text:style-override="id1-3-2-5-37-1-5-2-1-1-1">
                      <text:number>•</text:number>
                      <text:p text:style-name="table_al">
                        <text:span text:style-name="nadrukvet">d.</text:span>
                      </text:p>
                      <text:p text:style-name="table_al">De houder heeft geen reglement oudercommissie vastgesteld.</text:p>
                    </text:list-item>
                  </text:list>
                </table:table-cell>
                <table:table-cell table:style-name="cell_frame_all" table:number-rows-spanned="1" table:number-columns-spanned="1">
                  <text:p text:style-name="table_al">
                    <text:span text:style-name="nadrukvet">Wko</text:span> 1.59,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37-1-5-3-1-1">
                    <text:list-item text:style-override="id1-3-2-5-37-1-5-3-1-1-1">
                      <text:number>•</text:number>
                      <text:p text:style-name="table_al">
                        <text:span text:style-name="nadrukvet">e.</text:span>
                      </text:p>
                      <text:p text:style-name="table_al">Het reglement voldoet niet aan de eisen.</text:p>
                    </text:list-item>
                  </text:list>
                </table:table-cell>
                <table:table-cell table:style-name="cell_frame_all" table:number-rows-spanned="1" table:number-columns-spanned="1">
                  <text:p text:style-name="table_al">
                    <text:span text:style-name="nadrukvet">Wko</text:span> 1.59, lid 2, 3, 4 en 5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1.6.3 Klachten en geschill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7-1-5-6-1-1">
                    <text:list-item text:style-override="id1-3-2-5-37-1-5-6-1-1-1">
                      <text:number>•</text:number>
                      <text:p text:style-name="table_al">
                        <text:span text:style-name="nadrukvet">a.</text:span>
                      </text:p>
                      <text:p text:style-name="table_al">De houder treft voor bepaalde zaken geen klachtenregeling voor ouders.</text:p>
                    </text:list-item>
                  </text:list>
                </table:table-cell>
                <table:table-cell table:style-name="cell_frame_all" table:number-rows-spanned="1" table:number-columns-spanned="1">
                  <text:p text:style-name="table_al">
                    <text:span text:style-name="nadrukvet">Wko</text:span> 1.57b,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37-1-5-7-1-1">
                    <text:list-item text:style-override="id1-3-2-5-37-1-5-7-1-1-1">
                      <text:number>•</text:number>
                      <text:p text:style-name="table_al">
                        <text:span text:style-name="nadrukvet">b.</text:span>
                      </text:p>
                      <text:p text:style-name="table_al">De klachtenregeling is niet schriftelijk vastgelegd.</text:p>
                      <text:p text:style-name="table_al"/>
                      <text:p text:style-name="table_al">De klachtenregeling is niet compleet.</text:p>
                    </text:list-item>
                  </text:list>
                </table:table-cell>
                <table:table-cell table:style-name="cell_frame_all" table:number-rows-spanned="1" table:number-columns-spanned="1">
                  <text:p text:style-name="table_al">
                    <text:span text:style-name="nadrukvet">Wko</text:span> 1.57b, lid 2 (dag, bso)</text:p>
                </table:table-cell>
                <table:table-cell table:style-name="cell_frame_all" table:number-rows-spanned="1" table:number-columns-spanned="1">
                  <text:p text:style-name="table_al">Gemiddeld</text:p>
                  <text:p text:style-name="table_al"/>
                  <text:p text:style-name="table_al">Gemiddeld</text:p>
                </table:table-cell>
                <table:table-cell table:style-name="cell_frame_all" table:number-rows-spanned="1" table:number-columns-spanned="1">
                  <text:p text:style-name="table_al">€1.000</text:p>
                  <text:p text:style-name="table_al"/>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37-1-5-8-1-1">
                    <text:list-item text:style-override="id1-3-2-5-37-1-5-8-1-1-1">
                      <text:number>•</text:number>
                      <text:p text:style-name="table_al">
                        <text:span text:style-name="nadrukvet">c.</text:span>
                      </text:p>
                      <text:p text:style-name="table_al">De houder brengt de klachtenregeling of wijzigingen hiervan niet onder de aandacht van ouders.</text:p>
                      <text:p text:style-name="table_al"/>
                      <text:p text:style-name="table_al">De houder handelt niet overeenkomstig de klachtenregeling.</text:p>
                    </text:list-item>
                  </text:list>
                </table:table-cell>
                <table:table-cell table:style-name="cell_frame_all" table:number-rows-spanned="1" table:number-columns-spanned="1">
                  <text:p text:style-name="table_al">
                    <text:span text:style-name="nadrukvet">Wko</text:span> 1.57b,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37-1-5-9-1-1">
                    <text:list-item text:style-override="id1-3-2-5-37-1-5-9-1-1-1">
                      <text:number>•</text:number>
                      <text:p text:style-name="table_al">
                        <text:span text:style-name="nadrukvet">d.</text:span>
                      </text:p>
                      <text:p text:style-name="table_al">De houder draagt geen zorg voor een jaarlijks klachtenverslag.</text:p>
                      <text:p text:style-name="table_al"/>
                      <text:p text:style-name="table_al">Het klachtenverslag is niet compleet.</text:p>
                    </text:list-item>
                  </text:list>
                </table:table-cell>
                <table:table-cell table:style-name="cell_frame_all" table:number-rows-spanned="1" table:number-columns-spanned="1">
                  <text:p text:style-name="table_al">
                    <text:span text:style-name="nadrukvet">Wko</text:span> 1.57b, lid 4 (dag, bso)</text:p>
                  <text:p text:style-name="table_al"/>
                  <text:p text:style-name="table_al">
                    <text:span text:style-name="nadrukvet">Regeling Wko</text:span> 11h (dag, bso)</text:p>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37-1-5-10-1-1">
                    <text:list-item text:style-override="id1-3-2-5-37-1-5-10-1-1-1">
                      <text:number>•</text:number>
                      <text:p text:style-name="table_al">
                        <text:span text:style-name="nadrukvet">e.</text:span>
                      </text:p>
                      <text:p text:style-name="table_al">Het klachtenverslag voldoet niet aan de eisen.</text:p>
                    </text:list-item>
                  </text:list>
                </table:table-cell>
                <table:table-cell table:style-name="cell_frame_all" table:number-rows-spanned="1" table:number-columns-spanned="1">
                  <text:p text:style-name="table_al">
                    <text:span text:style-name="nadrukvet">Wko</text:span> 1.57b, lid 5 en 6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37-1-5-11-1-1">
                    <text:list-item text:style-override="id1-3-2-5-37-1-5-11-1-1-1">
                      <text:number>•</text:number>
                      <text:p text:style-name="table_al">
                        <text:span text:style-name="nadrukvet">f.</text:span>
                      </text:p>
                      <text:p text:style-name="table_al">De houder zendt het klachtenverslag niet tijdig aan de toezichthouder en brengt het niet gelijktijdig (juist) onder de aandacht van de ouders.</text:p>
                    </text:list-item>
                  </text:list>
                </table:table-cell>
                <table:table-cell table:style-name="cell_frame_all" table:number-rows-spanned="1" table:number-columns-spanned="1">
                  <text:p text:style-name="table_al">
                    <text:span text:style-name="nadrukvet">Wko</text:span>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37-1-5-12-1-1">
                    <text:list-item text:style-override="id1-3-2-5-37-1-5-12-1-1-1">
                      <text:number>•</text:number>
                      <text:p text:style-name="table_al">
                        <text:span text:style-name="nadrukvet">g.</text:span>
                      </text:p>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
                    <text:span text:style-name="nadrukvet">Wko</text:span> 1.57c,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37-1-5-13-1-1">
                    <text:list-item text:style-override="id1-3-2-5-37-1-5-13-1-1-1">
                      <text:number>•</text:number>
                      <text:p text:style-name="table_al">
                        <text:span text:style-name="nadrukvet">h.</text:span>
                      </text:p>
                      <text:p text:style-name="table_al">De houder brengt de geschillencommissie niet (juist) onder de aandacht van ouders.</text:p>
                    </text:list-item>
                  </text:list>
                </table:table-cell>
                <table:table-cell table:style-name="cell_frame_all" table:number-rows-spanned="1" table:number-columns-spanned="1">
                  <text:p text:style-name="table_al">
                    <text:span text:style-name="nadrukvet">Wko</text:span> 1.57c, lid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vet">1.7 Overig</text:span>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40-1-5-2-1-1">
                    <text:list-item text:style-override="id1-3-2-5-40-1-5-2-1-1-1">
                      <text:number>•</text:number>
                      <text:p text:style-name="table_al">
                        <text:span text:style-name="nadrukvet">a.</text:span>
                      </text:p>
                      <text:p text:style-name="table_al">De houder komt een:</text:p>
                      <text:p text:style-name="table_al"/>
                      <text:list text:style-name="id1-3-2-5-40-1-5-2-1-1-1-5">
                        <text:list-item text:style-override="id1-3-2-5-40-1-5-2-1-1-1-5-1">
                          <text:number>-</text:number>
                          <text:p text:style-name="table_al">aanwijzing;</text:p>
                        </text:list-item>
                        <text:list-item text:style-override="id1-3-2-5-40-1-5-2-1-1-1-5-2">
                          <text:number>-</text:number>
                          <text:p text:style-name="table_al">bevel;</text:p>
                        </text:list-item>
                        <text:list-item text:style-override="id1-3-2-5-40-1-5-2-1-1-1-5-3">
                          <text:number>-</text:number>
                          <text:p text:style-name="table_al">vordering tot medewerking;</text:p>
                        </text:list-item>
                      </text:list>
                    </text:list-item>
                  </text:list>
                  <text:list text:style-name="id1-3-2-5-40-1-5-2-1-2">
                    <text:list-item text:style-override="id1-3-2-5-40-1-5-2-1-2-1">
                      <text:number/>
                      <text:p text:style-name="table_al">niet na.</text:p>
                    </text:list-item>
                  </text:list>
                </table:table-cell>
                <table:table-cell table:style-name="cell_frame_all" table:number-rows-spanned="1" table:number-columns-spanned="1">
                  <text:p text:style-name="table_al">
                    <text:span text:style-name="nadrukvet">Wko</text:span> 1.65, lid 5 (dag, bso)</text:p>
                  <text:p text:style-name="table_al"/>
                  <text:p text:style-name="table_al">
                    <text:span text:style-name="nadrukvet">Awb </text:span>5:20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list text:style-name="id1-3-2-5-40-1-5-3-1-1">
                    <text:list-item text:style-override="id1-3-2-5-40-1-5-3-1-1-1">
                      <text:number>•</text:number>
                      <text:p text:style-name="table_al">
                        <text:span text:style-name="nadrukvet">b.</text:span>
                      </text:p>
                      <text:p text:style-name="table_al">De houder exploiteert een kindercentrum, ondanks een verbod hiertoe.</text:p>
                    </text:list-item>
                  </text:list>
                </table:table-cell>
                <table:table-cell table:style-name="cell_frame_all" table:number-rows-spanned="1" table:number-columns-spanned="1">
                  <text:p text:style-name="table_al">
                    <text:span text:style-name="nadrukvet">Wko </text:span>1.6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
          <text:span text:style-name="nadrukvet">HOOFDSTUK 2. GASTOUDERBUREAUS EN VOORZIENINGEN VOOR GASTOUDEROPVANG</text:span>
        </text:p>
          <text:p text:style-name="al"/>
          <text:p text:style-name="al">
          <text:span text:style-name="nadrukvet">2.1 Registratie, wijzigingen en administratie</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1" table:number-columns-spanned="4">
                  <text:p text:style-name="table_al">
                    <text:span text:style-name="nadrukvet">2.1.1 Reg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46-1-5-3-1-1">
                    <text:list-item text:style-override="id1-3-2-5-46-1-5-3-1-1-1">
                      <text:number>•</text:number>
                      <text:p text:style-name="table_al">
                        <text:span text:style-name="nadrukvet">a.</text:span>
                      </text:p>
                      <text:p text:style-name="table_al">Een gastouderbureau of een voorziening voor gastouderopvang is in exploitatie zonder dat uit onderzoek is gebleken dat dit zal plaatsvinden in overeenstemming met de kwaliteitseisen.</text:p>
                    </text:list-item>
                  </text:list>
                </table:table-cell>
                <table:table-cell table:style-name="cell_frame_all" table:number-rows-spanned="1" table:number-columns-spanned="1">
                  <text:p text:style-name="table_al">
                    <text:span text:style-name="nadrukvet">Wko</text:span> 1.45, lid 3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4">
                  <text:p text:style-name="table_al">
                    <text:span text:style-name="nadrukvet">2.1.2 Wijzig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46-1-5-6-1-1">
                    <text:list-item text:style-override="id1-3-2-5-46-1-5-6-1-1-1">
                      <text:number>•</text:number>
                      <text:p text:style-name="table_al">
                        <text:span text:style-name="nadrukvet">a.</text:span>
                      </text:p>
                      <text:p text:style-name="table_al">De houder doet van een wijziging in aangewezen gegevens niet onverwijld mededeling aan het college.</text:p>
                    </text:list-item>
                  </text:list>
                </table:table-cell>
                <table:table-cell table:style-name="cell_frame_all" table:number-rows-spanned="1" table:number-columns-spanned="1">
                  <text:p text:style-name="table_al">
                    <text:span text:style-name="nadrukvet">Wko</text:span> 1.47, lid 1 (gob)</text:p>
                  <text:p text:style-name="table_al"/>
                  <text:p text:style-name="table_al">
                    <text:span text:style-name="nadrukvet">Besluit lrk</text:span> 7, lid 2 en 5, lid 1 en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cell_frame_all" table:number-rows-spanned="1" table:number-columns-spanned="4">
                  <text:p text:style-name="table_al">
                    <text:span text:style-name="nadrukvet">2.1.3 Administratie</text:span>
                  </text:p>
                </table:table-cell>
              </table:table-row>
              <table:table-row table:style-name="row">
                <table:table-cell table:style-name="cell_frame_all" table:number-rows-spanned="1" table:number-columns-spanned="1">
                  <text:list text:style-name="id1-3-2-5-47-1-5-2-1-1">
                    <text:list-item text:style-override="id1-3-2-5-47-1-5-2-1-1-1">
                      <text:number>•</text:number>
                      <text:p text:style-name="table_al">
                        <text:span text:style-name="nadrukvet">a.</text:span>
                      </text:p>
                      <text:p text:style-name="table_al">Gastouderopvang geschiedt niet op basis van een schriftelijke overeenkomst tussen de houder en de ouder.</text:p>
                      <text:p text:style-name="table_al"/>
                      <text:p text:style-name="table_al">De overeenkomst voldoet niet aan de eisen.</text:p>
                    </text:list-item>
                  </text:list>
                </table:table-cell>
                <table:table-cell table:style-name="cell_frame_all" table:number-rows-spanned="1" table:number-columns-spanned="1">
                  <text:p text:style-name="table_al">
                    <text:span text:style-name="nadrukvet">Wko</text:span> 1.56, lid 4 (gob)</text:p>
                  <text:p text:style-name="table_al"/>
                  <text:p text:style-name="table_al">
                    <text:span text:style-name="nadrukvet">Regeling Wko</text:span> 11b en 11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vereenkomst</text:p>
                </table:table-cell>
              </table:table-row>
              <table:table-row table:style-name="row">
                <table:table-cell table:style-name="cell_frame_all" table:number-rows-spanned="1" table:number-columns-spanned="1">
                  <text:list text:style-name="id1-3-2-5-47-1-5-3-1-1">
                    <text:list-item text:style-override="id1-3-2-5-47-1-5-3-1-1-1">
                      <text:number>•</text:number>
                      <text:p text:style-name="table_al">
                        <text:span text:style-name="nadrukvet">b.</text:span>
                      </text:p>
                      <text:p text:style-name="table_al">De administratie is niet zodanig ingericht dat op verzoek tijdig gegevens kunnen worden verstrekt.</text:p>
                    </text:list-item>
                  </text:list>
                </table:table-cell>
                <table:table-cell table:style-name="cell_frame_all" table:number-rows-spanned="1" table:number-columns-spanned="1">
                  <text:p text:style-name="table_al">
                    <text:span text:style-name="nadrukvet">Regeling Wko </text:span>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list text:style-name="id1-3-2-5-47-1-5-4-1-1">
                    <text:list-item text:style-override="id1-3-2-5-47-1-5-4-1-1-1">
                      <text:number>•</text:number>
                      <text:p text:style-name="table_al">
                        <text:span text:style-name="nadrukvet">c.</text:span>
                      </text:p>
                      <text:p text:style-name="table_al">De administratie is niet compleet.</text:p>
                    </text:list-item>
                  </text:list>
                </table:table-cell>
                <table:table-cell table:style-name="cell_frame_all" table:number-rows-spanned="1" table:number-columns-spanned="1">
                  <text:p text:style-name="table_al">
                    <text:span text:style-name="nadrukvet">Regeling Wko </text:span>11, lid 2 en 3 (gob)</text:p>
                  <text:p text:style-name="table_al"/>
                  <text:p text:style-name="table_al">
                    <text:span text:style-name="nadrukvet">Besluit go</text:span> 7,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ext:p text:style-name="table_al"/>
                  <text:p text:style-name="table_al">per onderdeel</text:p>
                </table:table-cell>
              </table:table-row>
            </table:table>
            <text:p text:style-name="table_bottom"/>
          </text:section>
          <text:p text:style-name="al">
          <text:span text:style-name="nadrukvet">2.2 Pedagogisch klimaat</text:span>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4">
                  <text:p text:style-name="table_al">
                    <text:span text:style-name="nadrukvet">2.2.1 Pedagogisch 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0-1-5-3-1-1">
                    <text:list-item text:style-override="id1-3-2-5-50-1-5-3-1-1-1">
                      <text:number>•</text:number>
                      <text:p text:style-name="table_al">
                        <text:span text:style-name="nadrukvet">a.</text:span>
                      </text:p>
                      <text:p text:style-name="table_al">De houder stelt geen pedagogisch beleidsplan vast.</text:p>
                    </text:list-item>
                  </text:list>
                </table:table-cell>
                <table:table-cell table:style-name="cell_frame_all" table:number-rows-spanned="1" table:number-columns-spanned="1">
                  <text:p text:style-name="table_al">
                    <text:span text:style-name="nadrukvet">Wko</text:span> 1.56, lid 1 (gob)</text:p>
                  <text:p text:style-name="table_al"/>
                  <text:p text:style-name="table_al">
                    <text:span text:style-name="nadrukvet">Besluit go</text:span> 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0-1-5-4-1-1">
                    <text:list-item text:style-override="id1-3-2-5-50-1-5-4-1-1-1">
                      <text:number>•</text:number>
                      <text:p text:style-name="table_al">
                        <text:span text:style-name="nadrukvet">b.</text:span>
                      </text:p>
                      <text:p text:style-name="table_al">Het pedagogisch beleidsplan is niet compleet.</text:p>
                    </text:list-item>
                  </text:list>
                </table:table-cell>
                <table:table-cell table:style-name="cell_frame_all" table:number-rows-spanned="1" table:number-columns-spanned="1">
                  <text:p text:style-name="table_al">
                    <text:span text:style-name="nadrukvet">Wko</text:span> 1.56, lid 1 (gob)</text:p>
                  <text:p text:style-name="table_al"/>
                  <text:p text:style-name="table_al">
                    <text:span text:style-name="nadrukvet">Regeling go </text:span>12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50-1-5-5-1-1">
                    <text:list-item text:style-override="id1-3-2-5-50-1-5-5-1-1-1">
                      <text:number>•</text:number>
                      <text:p text:style-name="table_al">
                        <text:span text:style-name="nadrukvet">c.</text:span>
                      </text:p>
                      <text:p text:style-name="table_al">De houder informeert de vraagouder niet over de inhoud van het pedagogisch beleidsplan.</text:p>
                    </text:list-item>
                  </text:list>
                </table:table-cell>
                <table:table-cell table:style-name="cell_frame_all" table:number-rows-spanned="1" table:number-columns-spanned="1">
                  <text:p text:style-name="table_al">
                    <text:span text:style-name="nadrukvet">Regeling go </text:span>12a,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50-1-5-6-1-1">
                    <text:list-item text:style-override="id1-3-2-5-50-1-5-6-1-1-1">
                      <text:number>•</text:number>
                      <text:p text:style-name="table_al">
                        <text:span text:style-name="nadrukvet">d.</text:span>
                      </text:p>
                      <text:p text:style-name="table_al">De gastouder handelt niet overeenkomstig het pedagogisch beleidsplan.</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 </text:span>16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2.2.2 Pedagogische praktij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0-1-5-9-1-1">
                    <text:list-item text:style-override="id1-3-2-5-50-1-5-9-1-1-1">
                      <text:number>•</text:number>
                      <text:p text:style-name="table_al">
                        <text:span text:style-name="nadrukvet">a.</text:span>
                      </text:p>
                      <text:p text:style-name="table_al">De houder draagt geen zorg voor het tot stand brengen en begeleiden van verantwoorde gastouderopvang.</text:p>
                    </text:list-item>
                  </text:list>
                </table:table-cell>
                <table:table-cell table:style-name="cell_frame_all" table:number-rows-spanned="1" table:number-columns-spanned="1">
                  <text:p text:style-name="table_al">
                    <text:span text:style-name="nadrukvet">Wko</text:span> 1.49, lid 4 onder a en 1.56,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50-1-5-10-1-1">
                    <text:list-item text:style-override="id1-3-2-5-50-1-5-10-1-1-1">
                      <text:number>•</text:number>
                      <text:p text:style-name="table_al">
                        <text:span text:style-name="nadrukvet">b.</text:span>
                      </text:p>
                      <text:p text:style-name="table_al">De gastouder biedt geen verantwoorde gastouderopvang.</text:p>
                    </text:list-item>
                  </text:list>
                </table:table-cell>
                <table:table-cell table:style-name="cell_frame_all" table:number-rows-spanned="1" table:number-columns-spanned="1">
                  <text:p text:style-name="table_al">
                    <text:span text:style-name="nadrukvet">Wko</text:span> 1.49, lid 3 en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vet">2.3 Personeel en eisen aan gastouder</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4">
                  <text:p text:style-name="table_al">
                    <text:span text:style-name="nadrukvet">2.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3-1-5-3-1-1">
                    <text:list-item text:style-override="id1-3-2-5-53-1-5-3-1-1-1">
                      <text:number>•</text:number>
                      <text:p text:style-name="table_al">
                        <text:span text:style-name="nadrukvet">a.</text:span>
                      </text:p>
                      <text:p text:style-name="table_al">Een vog-plichtige:</text:p>
                      <text:p text:style-name="table_al"/>
                      <text:list text:style-name="id1-3-2-5-53-1-5-3-1-1-1-5">
                        <text:list-item text:style-override="id1-3-2-5-53-1-5-3-1-1-1-5-1">
                          <text:number>-</text:number>
                          <text:p text:style-name="table_al">is niet in het bezit van een geldige vog; of</text:p>
                          <text:p text:style-name="table_al"/>
                        </text:list-item>
                        <text:list-item text:style-override="id1-3-2-5-53-1-5-3-1-1-1-5-2">
                          <text:number/>
                          <text:p text:style-name="table_al">voor zover het natuurlijke personen betreft</text:p>
                        </text:list-item>
                        <text:list-item text:style-override="id1-3-2-5-53-1-5-3-1-1-1-5-3">
                          <text:number>-</text:number>
                          <text:p text:style-name="table_al">is niet ingeschreven in het prk; of</text:p>
                        </text:list-item>
                        <text:list-item text:style-override="id1-3-2-5-53-1-5-3-1-1-1-5-4">
                          <text:number>-</text:number>
                          <text:p text:style-name="table_al">is niet gekoppeld aan de houder in het prk.</text:p>
                          <text:p text:style-name="table_al">Een persoon die niet voldoet aan de vog/prk-eisen heeft zijn werkzaamheden aangevangen.</text:p>
                        </text:list-item>
                      </text:list>
                    </text:list-item>
                  </text:list>
                </table:table-cell>
                <table:table-cell table:style-name="cell_frame_all" table:number-rows-spanned="1" table:number-columns-spanned="1">
                  <text:p text:style-name="table_al">
                    <text:span text:style-name="nadrukvet">Wko</text:span> 1.56, lid 3 en 1,50, lid 3 en 4 (gob), 1.56b, lid 3 (vgo) en 1.48d, lid 2 (gob, vgo) en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
                  <text:p text:style-name="table_al">per persoon</text:p>
                </table:table-cell>
              </table:table-row>
              <table:table-row table:style-name="row">
                <table:table-cell table:style-name="cell_frame_all" table:number-rows-spanned="1" table:number-columns-spanned="1">
                  <text:list text:style-name="id1-3-2-5-53-1-5-4-1-1">
                    <text:list-item text:style-override="id1-3-2-5-53-1-5-4-1-1-1">
                      <text:number>•</text:number>
                      <text:p text:style-name="table_al">
                        <text:span text:style-name="nadrukvet">b.</text:span>
                      </text:p>
                      <text:p text:style-name="table_al">De houder overlegt niet (tijdig) opnieuw zijn geldige vog, op verzoek van de toezichthouder.</text:p>
                    </text:list-item>
                  </text:list>
                </table:table-cell>
                <table:table-cell table:style-name="cell_frame_all" table:number-rows-spanned="1" table:number-columns-spanned="1">
                  <text:p text:style-name="table_al">
                    <text:span text:style-name="nadrukvet">Wko </text:span>1.56, lid 3 en1.50, lid 6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3-1-5-5-1-1">
                    <text:list-item text:style-override="id1-3-2-5-53-1-5-5-1-1-1">
                      <text:number>•</text:number>
                      <text:p text:style-name="table_al">
                        <text:span text:style-name="nadrukvet">c.</text:span>
                      </text:p>
                      <text:p text:style-name="table_al">De houder verlangt niet dat een vog-plichtige (tijdig) opnieuw zijn geldige vog overlegt.</text:p>
                    </text:list-item>
                  </text:list>
                </table:table-cell>
                <table:table-cell table:style-name="cell_frame_all" table:number-rows-spanned="1" table:number-columns-spanned="1">
                  <text:p text:style-name="table_al">
                    <text:span text:style-name="nadrukvet">Wko </text:span>1.56, lid 3 en 1.50, lid 7 en 1.56b, lid 5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3-1-5-6-1-1">
                    <text:list-item text:style-override="id1-3-2-5-53-1-5-6-1-1-1">
                      <text:number>•</text:number>
                      <text:p text:style-name="table_al">
                        <text:span text:style-name="nadrukvet">d.</text:span>
                      </text:p>
                      <text:p text:style-name="table_al">De houder of gastouder overlegt niet (tijdig) de geldige vog van een persoon van 12 jaar of ouder, op verzoek van de toezichthouder.</text:p>
                    </text:list-item>
                  </text:list>
                </table:table-cell>
                <table:table-cell table:style-name="cell_frame_all" table:number-rows-spanned="1" table:number-columns-spanned="1">
                  <text:p text:style-name="table_al">
                    <text:span text:style-name="nadrukvet">Wko </text:span>1.56, lid 3 en1.50, lid 8 (gob) en 1.56b, lid 7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2.3.2 Deskundigheid gastouder</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3-1-5-9-1-1">
                    <text:list-item text:style-override="id1-3-2-5-53-1-5-9-1-1-1">
                      <text:number>•</text:number>
                      <text:p text:style-name="table_al">
                        <text:span text:style-name="nadrukvet">a.</text:span>
                      </text:p>
                      <text:p text:style-name="table_al">De gastouder beschikt niet over een passende beroepskwalificatie.</text:p>
                    </text:list-item>
                  </text:list>
                </table:table-cell>
                <table:table-cell table:style-name="cell_frame_all" table:number-rows-spanned="1" table:number-columns-spanned="1">
                  <text:p text:style-name="table_al">
                    <text:span text:style-name="nadrukvet">Wko</text:span> 1.56, lid 1 (gob) en 1.56b, lid 1 (vgo)</text:p>
                  <text:p text:style-name="table_al"/>
                  <text:p text:style-name="table_al">
                    <text:span text:style-name="nadrukvet">Besluit go</text:span> 13, lid 1 onder a en 2 (vgo)</text:p>
                  <text:p text:style-name="table_al"/>
                  <text:p text:style-name="table_al">
                    <text:span text:style-name="nadrukvet">Regeling Wko</text:span> 10, lid 1 en 2, 10a, lid 1 en 2, 10b, lid 1 en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3-1-5-10-1-1">
                    <text:list-item text:style-override="id1-3-2-5-53-1-5-10-1-1-1">
                      <text:number>•</text:number>
                      <text:p text:style-name="table_al">
                        <text:span text:style-name="nadrukvet">b.</text:span>
                      </text:p>
                      <text:p text:style-name="table_al">De gastouder is niet in het bezit van een geldige kwalificatie voor het verlenen van eerste hulp aan kinder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3, lid 1 onder b en 3 (vgo)</text:p>
                  <text:p text:style-name="table_al"/>
                  <text:p text:style-name="table_al">
                    <text:span text:style-name="nadrukvet">Regeling Wko</text:span> 10d (vgo)</text:p>
                  <text:p text:style-name="table_al"/>
                  <text:p text:style-name="table_al">
                    <text:span text:style-name="nadrukvet">Regeling ehbo</text:span>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
            <text:p text:style-name="table_bottom"/>
          </text:section>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cell_frame_all" table:number-rows-spanned="1" table:number-columns-spanned="4">
                  <text:p text:style-name="table_al">
                    <text:span text:style-name="nadrukvet">2.3.3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4-1-5-3-1-1">
                    <text:list-item text:style-override="id1-3-2-5-54-1-5-3-1-1-1">
                      <text:number>•</text:number>
                      <text:p text:style-name="table_al">
                        <text:span text:style-name="nadrukvet">a.</text:span>
                      </text:p>
                      <text:p text:style-name="table_al">De Nederlandse taal wordt niet als voertaal gebruikt.</text:p>
                    </text:list-item>
                  </text:list>
                </table:table-cell>
                <table:table-cell table:style-name="cell_frame_all" table:number-rows-spanned="1" table:number-columns-spanned="1">
                  <text:p text:style-name="table_al">
                    <text:span text:style-name="nadrukvet">Wko </text:span>1.5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54-1-5-4-1-1">
                    <text:list-item text:style-override="id1-3-2-5-54-1-5-4-1-1-1">
                      <text:number>•</text:number>
                      <text:p text:style-name="table_al">
                        <text:span text:style-name="nadrukvet">b.</text:span>
                      </text:p>
                      <text:p text:style-name="table_al">De houder heeft geen gedragscode vastgesteld of hier wordt niet naar gehandeld.</text:p>
                    </text:list-item>
                  </text:list>
                </table:table-cell>
                <table:table-cell table:style-name="cell_frame_all" table:number-rows-spanned="1" table:number-columns-spanned="1">
                  <text:p text:style-name="table_al">
                    <text:span text:style-name="nadrukvet">Wko </text:span>1.55, lid 2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span text:style-name="nadrukvet">2.4 Accommodatie</text:span>
        </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1" table:number-columns-spanned="4">
                  <text:p text:style-name="table_al">
                    <text:span text:style-name="nadrukvet">2.4.1 Eisen aan ruimte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7-1-5-3-1-1">
                    <text:list-item text:style-override="id1-3-2-5-57-1-5-3-1-1-1">
                      <text:number>•</text:number>
                      <text:p text:style-name="table_al">
                        <text:span text:style-name="nadrukvet">a.</text:span>
                      </text:p>
                      <text:p text:style-name="table_al">Het opvangadres beschikt niet over voldoende speelruimte.</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ext:p text:style-name="table_al"/>
                  <text:p text:style-name="table_al">
                    <text:span text:style-name="nadrukvet">Regeling go</text:span>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57-1-5-4-1-1">
                    <text:list-item text:style-override="id1-3-2-5-57-1-5-4-1-1-1">
                      <text:number>•</text:number>
                      <text:p text:style-name="table_al">
                        <text:span text:style-name="nadrukvet">b.</text:span>
                      </text:p>
                      <text:p text:style-name="table_al">De voorziening voor gastouderopvang beschikt niet over voldoende buitenspeelmogelijkhed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ext:p text:style-name="table_al"/>
                  <text:p text:style-name="table_al">
                    <text:span text:style-name="nadrukvet">Regeling go</text:span> 14, lid 1 onder 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5-57-1-5-5-1-1">
                    <text:list-item text:style-override="id1-3-2-5-57-1-5-5-1-1-1">
                      <text:number>•</text:number>
                      <text:p text:style-name="table_al">
                        <text:span text:style-name="nadrukvet">c.</text:span>
                      </text:p>
                      <text:p text:style-name="table_al">De binnen- of buitenruimtes zijn niet:</text:p>
                      <text:list text:style-name="id1-3-2-5-57-1-5-5-1-1-1-4">
                        <text:list-item text:style-override="id1-3-2-5-57-1-5-5-1-1-1-4-1">
                          <text:number>-</text:number>
                          <text:p text:style-name="table_al">veilig;</text:p>
                        </text:list-item>
                        <text:list-item text:style-override="id1-3-2-5-57-1-5-5-1-1-1-4-2">
                          <text:number>-</text:number>
                          <text:p text:style-name="table_al"> toegankelijk;</text:p>
                        </text:list-item>
                        <text:list-item text:style-override="id1-3-2-5-57-1-5-5-1-1-1-4-3">
                          <text:number>-</text:number>
                          <text:p text:style-name="table_al">passend ingericht.</text:p>
                        </text:list-item>
                      </text:list>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57-1-5-6-1-1">
                    <text:list-item text:style-override="id1-3-2-5-57-1-5-6-1-1-1">
                      <text:number>•</text:number>
                      <text:p text:style-name="table_al">
                        <text:span text:style-name="nadrukvet">d.</text:span>
                      </text:p>
                      <text:p text:style-name="table_al">De voorziening voor gastouderopvang is niet voorzien van rookmelders die voldoen aan de eis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Regeling go</text:span> 14, lid 1 onder c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5-57-1-5-7-1-1">
                    <text:list-item text:style-override="id1-3-2-5-57-1-5-7-1-1-1">
                      <text:number>•</text:number>
                      <text:p text:style-name="table_al">
                        <text:span text:style-name="nadrukvet">e.</text:span>
                      </text:p>
                      <text:p text:style-name="table_al">De voorziening voor gastouderopvang is niet altijd rookvrij.</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Regeling go</text:span> 14, lid 1 onder d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5-57-1-5-8-1-1">
                    <text:list-item text:style-override="id1-3-2-5-57-1-5-8-1-1-1">
                      <text:number>•</text:number>
                      <text:p text:style-name="table_al">
                        <text:span text:style-name="nadrukvet">f.</text:span>
                      </text:p>
                      <text:p text:style-name="table_al">Het opvangadres beschikt niet over voldoende (afzonderlijke) slaapruimte.</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ext:p text:style-name="table_al"/>
                  <text:p text:style-name="table_al">
                    <text:span text:style-name="nadrukvet">Regeling go</text:span>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57-1-5-9-1-1">
                    <text:list-item text:style-override="id1-3-2-5-57-1-5-9-1-1-1">
                      <text:number>•</text:number>
                      <text:p text:style-name="table_al">
                        <text:span text:style-name="nadrukvet">g.</text:span>
                      </text:p>
                      <text:p text:style-name="table_al">De eisen aan ruimtes waar gastouderopvang plaatsvindt, worden niet jaarlijks door de houder getoetst op naleving tijdens een bezoek aan de voorziening voor gastouderopvang.</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4,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
                  <text:p text:style-name="table_al">per vgo</text:p>
                </table:table-cell>
              </table:table-row>
            </table:table>
            <text:p text:style-name="table_bottom"/>
          </text:section>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cell_frame_all" table:number-rows-spanned="1" table:number-columns-spanned="4">
                  <text:p text:style-name="table_al">
                    <text:span text:style-name="nadrukvet">2.4.2 Groepssamenstel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8-1-5-3-1-1">
                    <text:list-item text:style-override="id1-3-2-5-58-1-5-3-1-1-1">
                      <text:number>•</text:number>
                      <text:p text:style-name="table_al">
                        <text:span text:style-name="nadrukvet">a.</text:span>
                      </text:p>
                      <text:p text:style-name="table_al">De maximale groepsgrootte wordt niet afgestemd op de leeftijd van de opvangkinderen.</text:p>
                      <text:p text:style-name="table_al"/>
                      <text:p text:style-name="table_al">Bij een gastouder worden meer dan 6 kinderen gelijktijdig opgevang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4, lid 1 (vgo)</text:p>
                  <text:p text:style-name="table_al"/>
                  <text:p text:style-name="table_al">
                    <text:span text:style-name="nadrukvet">Regeling go</text:span> 13,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58-1-5-4-1-1">
                    <text:list-item text:style-override="id1-3-2-5-58-1-5-4-1-1-1">
                      <text:number>•</text:number>
                      <text:p text:style-name="table_al">
                        <text:span text:style-name="nadrukvet">b.</text:span>
                      </text:p>
                      <text:p text:style-name="table_al">De houder draagt er geen zorg voor dat per voorziening voor gastouderopvang wordt beoordeeld of de samenstelling van de groep opvangkinderen verantwoord is.</text:p>
                    </text:list-item>
                  </text:list>
                </table:table-cell>
                <table:table-cell table:style-name="cell_frame_all" table:number-rows-spanned="1" table:number-columns-spanned="1">
                  <text:p text:style-name="table_al">
                    <text:span text:style-name="nadrukvet">Wko</text:span> 1.56, lid 1 (gob)</text:p>
                  <text:p text:style-name="table_al"/>
                  <text:p text:style-name="table_al">
                    <text:span text:style-name="nadrukvet">Regeling go</text:span> 1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pan text:style-name="nadrukvet">2.5 Veiligheid en gezondheid</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cell_frame_all" table:number-rows-spanned="1" table:number-columns-spanned="4">
                  <text:p text:style-name="table_al">
                    <text:span text:style-name="nadrukvet">2.5.1 Risico-inventarisatie veiligheid en gezondh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1-1-5-3-1-1">
                    <text:list-item text:style-override="id1-3-2-5-61-1-5-3-1-1-1">
                      <text:number>•</text:number>
                      <text:p text:style-name="table_al">
                        <text:span text:style-name="nadrukvet">a.</text:span>
                      </text:p>
                      <text:p text:style-name="table_al">De houder voert geen beleid dat ertoe leidt dat de veiligheid en de gezondheid van de door de gastouder op te vangen kinderen zoveel mogelijk is gewaarborgd.</text:p>
                      <text:p text:style-name="table_al"/>
                      <text:p text:style-name="table_al">De houder legt niet in een risico-inventarisatie schriftelijk vast welke risico’s de opvang van kinderen met zich brengt.</text:p>
                    </text:list-item>
                  </text:list>
                </table:table-cell>
                <table:table-cell table:style-name="cell_frame_all" table:number-rows-spanned="1" table:number-columns-spanned="1">
                  <text:p text:style-name="table_al">
                    <text:span text:style-name="nadrukvet">Wko</text:span> 1.51 (gob)</text:p>
                  <text:p text:style-name="table_al"/>
                  <text:p text:style-name="table_al">
                    <text:span text:style-name="nadrukvet">Besluit go</text:span> 7,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61-1-5-4-1-1">
                    <text:list-item text:style-override="id1-3-2-5-61-1-5-4-1-1-1">
                      <text:number>•</text:number>
                      <text:p text:style-name="table_al">
                        <text:span text:style-name="nadrukvet">b.</text:span>
                      </text:p>
                      <text:p text:style-name="table_al">De houder inventariseert niet samen met de gastouder jaarlijks de veiligheids- en gezondheidsrisico’s die de opvang van kinderen in alle voor kinderen toegankelijke ruimtes met zich brengt.</text:p>
                      <text:p text:style-name="table_al"/>
                      <text:p text:style-name="table_al">De houder draagt er geen zorg voor dat daartoe elk opvangadres ten minste een keer per jaar wordt bezocht door een bemiddelingsmedewerker werkzaam bij het gastouderbureau.</text:p>
                    </text:list-item>
                  </text:list>
                </table:table-cell>
                <table:table-cell table:style-name="cell_frame_all" table:number-rows-spanned="1" table:number-columns-spanned="1">
                  <text:p text:style-name="table_al">
                    <text:span text:style-name="nadrukvet">Wko</text:span> 1.51 (gob)</text:p>
                  <text:p text:style-name="table_al"/>
                  <text:p text:style-name="table_al">
                    <text:span text:style-name="nadrukvet">Besluit go</text:span> 7,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61-1-5-5-1-1">
                    <text:list-item text:style-override="id1-3-2-5-61-1-5-5-1-1-1">
                      <text:number>•</text:number>
                      <text:p text:style-name="table_al">
                        <text:span text:style-name="nadrukvet">c.</text:span>
                      </text:p>
                      <text:p text:style-name="table_al">De risico-inventarisatie is niet compleet.</text:p>
                    </text:list-item>
                  </text:list>
                </table:table-cell>
                <table:table-cell table:style-name="cell_frame_all" table:number-rows-spanned="1" table:number-columns-spanned="1">
                  <text:p text:style-name="table_al">
                    <text:span text:style-name="nadrukvet">Wko</text:span> 1.51 (gob)</text:p>
                  <text:p text:style-name="table_al"/>
                  <text:p text:style-name="table_al">
                    <text:span text:style-name="nadrukvet">Besluit go</text:span> 7, lid 3 en 5 (gob)</text:p>
                  <text:p text:style-name="table_al"/>
                  <text:p text:style-name="table_al">
                    <text:span text:style-name="nadrukvet">Regeling go </text:span>11, lid 1, 3 en 4 (gob,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61-1-5-6-1-1">
                    <text:list-item text:style-override="id1-3-2-5-61-1-5-6-1-1-1">
                      <text:number>•</text:number>
                      <text:p text:style-name="table_al">
                        <text:span text:style-name="nadrukvet">d.</text:span>
                      </text:p>
                      <text:p text:style-name="table_al">De gastouder neemt de risico-inventarisatie niet in acht.</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text:span> 12, lid 1 (vgo)</text:p>
                  <text:p text:style-name="table_al"/>
                  <text:p text:style-name="table_al">
                    <text:span text:style-name="nadrukvet">Regeling go </text:span>11,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5-61-1-5-7-1-1">
                    <text:list-item text:style-override="id1-3-2-5-61-1-5-7-1-1-1">
                      <text:number>•</text:number>
                      <text:p text:style-name="table_al">
                        <text:span text:style-name="nadrukvet">e.</text:span>
                      </text:p>
                      <text:p text:style-name="table_al">De risico-inventarisatie is niet inzichtelijk voor vraagouders.</text:p>
                    </text:list-item>
                  </text:list>
                </table:table-cell>
                <table:table-cell table:style-name="cell_frame_all" table:number-rows-spanned="1" table:number-columns-spanned="1">
                  <text:p text:style-name="table_al">
                    <text:span text:style-name="nadrukvet">Besluit go</text:span> 7,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1-1-5-8-1-1">
                    <text:list-item text:style-override="id1-3-2-5-61-1-5-8-1-1-1">
                      <text:number>•</text:number>
                      <text:p text:style-name="table_al">
                        <text:span text:style-name="nadrukvet">f.</text:span>
                      </text:p>
                      <text:p text:style-name="table_al">Er is geen ondertekend origineel van de risico-inventarisatie bij de voorziening voor gastouderopvang aanwezig.</text:p>
                    </text:list-item>
                  </text:list>
                </table:table-cell>
                <table:table-cell table:style-name="cell_frame_all" table:number-rows-spanned="1" table:number-columns-spanned="1">
                  <text:p text:style-name="table_al">
                    <text:span text:style-name="nadrukvet">Besluit go</text:span> 12, lid 1 (vgo)</text:p>
                  <text:p text:style-name="table_al"/>
                  <text:p text:style-name="table_al">
                    <text:span text:style-name="nadrukvet">Regeling go</text:span> 11, lid 1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
                    <text:span text:style-name="nadrukvet">2.5.2 Meldcode huiselijk geweld en kindermishande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1-1-5-11-1-1">
                    <text:list-item text:style-override="id1-3-2-5-61-1-5-11-1-1-1">
                      <text:number>•</text:number>
                      <text:p text:style-name="table_al">
                        <text:span text:style-name="nadrukvet">a.</text:span>
                      </text:p>
                      <text:p text:style-name="table_al">De houder heeft voor de gastouders geen meldcode huiselijk geweld en kindermishandeling vastgesteld.</text:p>
                      <text:p text:style-name="table_al"/>
                      <text:p text:style-name="table_al">In de meldcode is niet stapsgewijs aangegeven hoe met signalen wordt omgegaan.</text:p>
                      <text:p text:style-name="table_al"/>
                      <text:p text:style-name="table_al">De meldcode draagt niet bij aan het zo snel en adequaat mogelijk bieden van hulp.</text:p>
                    </text:list-item>
                  </text:list>
                </table:table-cell>
                <table:table-cell table:style-name="cell_frame_all" table:number-rows-spanned="1" table:number-columns-spanned="1">
                  <text:p text:style-name="table_al">
                    <text:span text:style-name="nadrukvet">Wko</text:span> 1.51a,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61-1-5-12-1-1">
                    <text:list-item text:style-override="id1-3-2-5-61-1-5-12-1-1-1">
                      <text:number>•</text:number>
                      <text:p text:style-name="table_al">
                        <text:span text:style-name="nadrukvet">b.</text:span>
                      </text:p>
                      <text:p text:style-name="table_al">De meldcode is niet compleet.</text:p>
                    </text:list-item>
                  </text:list>
                </table:table-cell>
                <table:table-cell table:style-name="cell_frame_all" table:number-rows-spanned="1" table:number-columns-spanned="1">
                  <text:p text:style-name="table_al">
                    <text:span text:style-name="nadrukvet">Wko</text:span> 1.51a, lid 1 (gob)</text:p>
                  <text:p text:style-name="table_al"/>
                  <text:p text:style-name="table_al">
                    <text:span text:style-name="nadrukvet">Besluit go </text:span>8, lid 1 en 2(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61-1-5-13-1-1">
                    <text:list-item text:style-override="id1-3-2-5-61-1-5-13-1-1-1">
                      <text:number>•</text:number>
                      <text:p text:style-name="table_al">
                        <text:span text:style-name="nadrukvet">c.</text:span>
                      </text:p>
                      <text:p text:style-name="table_al">De houder bevordert de kennis en het gebruik van de meldcode niet.</text:p>
                    </text:list-item>
                  </text:list>
                </table:table-cell>
                <table:table-cell table:style-name="cell_frame_all" table:number-rows-spanned="1" table:number-columns-spanned="1">
                  <text:p text:style-name="table_al">
                    <text:span text:style-name="nadrukvet">Wko</text:span> 1.51a,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61-1-5-14-1-1">
                    <text:list-item text:style-override="id1-3-2-5-61-1-5-14-1-1-1">
                      <text:number>•</text:number>
                      <text:p text:style-name="table_al">
                        <text:span text:style-name="nadrukvet">d.</text:span>
                      </text:p>
                      <text:p text:style-name="table_al">De houder treedt niet, nadat hem bekend is geworden dat:</text:p>
                      <text:p text:style-name="table_al"/>
                      <text:list text:style-name="id1-3-2-5-61-1-5-14-1-1-1-5">
                        <text:list-item text:style-override="id1-3-2-5-61-1-5-14-1-1-1-5-1">
                          <text:number>-</text:number>
                          <text:p text:style-name="table_al"> een personeelslid; of</text:p>
                        </text:list-item>
                        <text:list-item text:style-override="id1-3-2-5-61-1-5-14-1-1-1-5-2">
                          <text:number>-</text:number>
                          <text:p text:style-name="table_al">een gastouder; of</text:p>
                        </text:list-item>
                        <text:list-item text:style-override="id1-3-2-5-61-1-5-14-1-1-1-5-3">
                          <text:number>-</text:number>
                          <text:p text:style-name="table_al">een meerderjarige als bedoeld in artikel 1.56b, lid 3, Wko</text:p>
                        </text:list-item>
                      </text:list>
                    </text:list-item>
                  </text:list>
                  <text:list text:style-name="id1-3-2-5-61-1-5-14-1-2">
                    <text:list-item text:style-override="id1-3-2-5-61-1-5-14-1-2-1">
                      <text:number/>
                      <text:p text:style-name="table_al">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
                    <text:span text:style-name="nadrukvet">Wko </text:span>1.5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61-1-5-15-1-1">
                    <text:list-item text:style-override="id1-3-2-5-61-1-5-15-1-1-1">
                      <text:number>•</text:number>
                      <text:p text:style-name="table_al">
                        <text:span text:style-name="nadrukvet">e.</text:span>
                      </text:p>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text:p>
                      <text:p text:style-name="table_al"/>
                      <text:p text:style-name="table_al">De houder stelt de deskundige niet onverwijld in kennis van de aangifte.</text:p>
                    </text:list-item>
                  </text:list>
                </table:table-cell>
                <table:table-cell table:style-name="cell_frame_all" table:number-rows-spanned="1" table:number-columns-spanned="1">
                  <text:p text:style-name="table_al">
                    <text:span text:style-name="nadrukvet">Wko </text:span>1.5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61-1-5-16-1-1">
                    <text:list-item text:style-override="id1-3-2-5-61-1-5-16-1-1-1">
                      <text:number>•</text:number>
                      <text:p text:style-name="table_al">
                        <text:span text:style-name="nadrukvet">f.</text:span>
                      </text:p>
                      <text:p text:style-name="table_al">De gastouder treedt niet, nadat hem bekend is geworden dat de houder (een natuurlijk persoon)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
                    <text:span text:style-name="nadrukvet">Wko </text:span>1.51c,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61-1-5-17-1-1">
                    <text:list-item text:style-override="id1-3-2-5-61-1-5-17-1-1-1">
                      <text:number>•</text:number>
                      <text:p text:style-name="table_al">
                        <text:span text:style-name="nadrukvet">g.</text:span>
                      </text:p>
                      <text:p text:style-name="table_al">De gastouder doet niet onverwijld aangifte bij een opsporingsambtenaar nadat uit het overleg met de deskundige is geconcludeerd dat sprake is van een vermoeden dat de houder zich schuldig heeft gemaakt aan een zedenmisdrijf of mishandeling.</text:p>
                    </text:list-item>
                  </text:list>
                </table:table-cell>
                <table:table-cell table:style-name="cell_frame_all" table:number-rows-spanned="1" table:number-columns-spanned="1">
                  <text:p text:style-name="table_al">
                    <text:span text:style-name="nadrukvet">Wko </text:span>1.51c,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61-1-5-18-1-1">
                    <text:list-item text:style-override="id1-3-2-5-61-1-5-18-1-1-1">
                      <text:number>•</text:number>
                      <text:p text:style-name="table_al">
                        <text:span text:style-name="nadrukvet">h.</text:span>
                      </text:p>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
                    <text:span text:style-name="nadrukvet">Wko </text:span>1.51b, lid 5 en1.51c, lid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61-1-5-19-1-1">
                    <text:list-item text:style-override="id1-3-2-5-61-1-5-19-1-1-1">
                      <text:number>•</text:number>
                      <text:p text:style-name="table_al">
                        <text:span text:style-name="nadrukvet">i.</text:span>
                      </text:p>
                      <text:p text:style-name="table_al">De gastouder leeft de meldcode niet na.</text:p>
                    </text:list-item>
                  </text:list>
                </table:table-cell>
                <table:table-cell table:style-name="cell_frame_all" table:number-rows-spanned="1" table:number-columns-spanned="1">
                  <text:p text:style-name="table_al">
                    <text:span text:style-name="nadrukvet">Wko </text:span>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cell_frame_all" table:number-rows-spanned="1" table:number-columns-spanned="4">
                  <text:p text:style-name="table_al">
                    <text:span text:style-name="nadrukvet">2.5.3 Bereikbaarheid gastouder en achterwacht</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2-1-5-3-1-1">
                    <text:list-item text:style-override="id1-3-2-5-62-1-5-3-1-1-1">
                      <text:number>•</text:number>
                      <text:p text:style-name="table_al">
                        <text:span text:style-name="nadrukvet">a.</text:span>
                      </text:p>
                      <text:p text:style-name="table_al">De gastouder is telefonisch niet goed bereikbaar.</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text:span> 12, lid 2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5-62-1-5-4-1-1">
                    <text:list-item text:style-override="id1-3-2-5-62-1-5-4-1-1-1">
                      <text:number>•</text:number>
                      <text:p text:style-name="table_al">
                        <text:span text:style-name="nadrukvet">b.</text:span>
                      </text:p>
                      <text:p text:style-name="table_al">De gastouder zorgt niet voor een adequate vervanging bij calamiteiten.</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text:span> 12, lid 2 (vgo)</text:p>
                  <text:p text:style-name="table_al"/>
                  <text:p text:style-name="table_al">
                    <text:span text:style-name="nadrukvet">Regeling go</text:span> 1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span text:style-name="nadrukvet">2.6 Ouderrecht</text:span>
        </text:p>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row table:style-name="row">
                <table:table-cell table:style-name="cell_frame_all" table:number-rows-spanned="1" table:number-columns-spanned="4">
                  <text:p text:style-name="table_al">
                    <text:span text:style-name="nadrukvet">2.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5-1-5-3-1-1">
                    <text:list-item text:style-override="id1-3-2-5-65-1-5-3-1-1-1">
                      <text:number>•</text:number>
                      <text:p text:style-name="table_al">
                        <text:span text:style-name="nadrukvet">a.</text:span>
                      </text:p>
                      <text:p text:style-name="table_al">De houder informeert de ouders en een ieder die daar om verzoekt niet over het te voeren beleid als bedoeld in paragraaf 2 ‘Eisen’ van de Wko.</text:p>
                    </text:list-item>
                  </text:list>
                </table:table-cell>
                <table:table-cell table:style-name="cell_frame_all" table:number-rows-spanned="1" table:number-columns-spanned="1">
                  <text:p text:style-name="table_al">
                    <text:span text:style-name="nadrukvet">Wko </text:span>1.54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5-1-5-4-1-1">
                    <text:list-item text:style-override="id1-3-2-5-65-1-5-4-1-1-1">
                      <text:number>•</text:number>
                      <text:p text:style-name="table_al">
                        <text:span text:style-name="nadrukvet">b.</text:span>
                      </text:p>
                      <text:p text:style-name="table_al">De houder informeert ouders, personeel en gastouders niet (juist) over het inspectierapport inzake zijn gastouderbureau of een aangesloten voorziening voor gastouderopvang.</text:p>
                    </text:list-item>
                  </text:list>
                </table:table-cell>
                <table:table-cell table:style-name="cell_frame_all" table:number-rows-spanned="1" table:number-columns-spanned="1">
                  <text:p text:style-name="table_al">
                    <text:span text:style-name="nadrukvet">Wko </text:span>1.54a, lid 2 en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2.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5-1-5-7-1-1">
                    <text:list-item text:style-override="id1-3-2-5-65-1-5-7-1-1-1">
                      <text:number>•</text:number>
                      <text:p text:style-name="table_al">
                        <text:span text:style-name="nadrukvet">a.</text:span>
                      </text:p>
                      <text:p text:style-name="table_al">Er is geen oudercommissie ingesteld.</text:p>
                      <text:p text:style-name="table_al"/>
                      <text:p text:style-name="table_al">De houder spant zich niet voldoende in om een oudercommissie in te stellen.</text:p>
                    </text:list-item>
                  </text:list>
                </table:table-cell>
                <table:table-cell table:style-name="cell_frame_all" table:number-rows-spanned="1" table:number-columns-spanned="1">
                  <text:p text:style-name="table_al">
                    <text:span text:style-name="nadrukvet">Wko</text:span> 1.58, lid 1 en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5-1-5-8-1-1">
                    <text:list-item text:style-override="id1-3-2-5-65-1-5-8-1-1-1">
                      <text:number>•</text:number>
                      <text:p text:style-name="table_al">
                        <text:span text:style-name="nadrukvet">b.</text:span>
                      </text:p>
                      <text:p text:style-name="table_al">De houder betrekt ouders niet voldoende.</text:p>
                      <text:p text:style-name="table_al"/>
                      <text:p text:style-name="table_al">De houder biedt ouders niet de gelegenheid om deel te nemen aan een oudercommissie.</text:p>
                    </text:list-item>
                  </text:list>
                </table:table-cell>
                <table:table-cell table:style-name="cell_frame_all" table:number-rows-spanned="1" table:number-columns-spanned="1">
                  <text:p text:style-name="table_al">
                    <text:span text:style-name="nadrukvet">Wko</text:span> 1.58,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5-1-5-9-1-1">
                    <text:list-item text:style-override="id1-3-2-5-65-1-5-9-1-1-1">
                      <text:number>•</text:number>
                      <text:p text:style-name="table_al">
                        <text:span text:style-name="nadrukvet">c.</text:span>
                      </text:p>
                      <text:p text:style-name="table_al">De oudercommissie voldoet niet aan de eisen.</text:p>
                    </text:list-item>
                  </text:list>
                </table:table-cell>
                <table:table-cell table:style-name="cell_frame_all" table:number-rows-spanned="1" table:number-columns-spanned="1">
                  <text:p text:style-name="table_al">
                    <text:span text:style-name="nadrukvet">Wko</text:span> 1.58, lid 4, 5 en 6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5-1-5-10-1-1">
                    <text:list-item text:style-override="id1-3-2-5-65-1-5-10-1-1-1">
                      <text:number>•</text:number>
                      <text:p text:style-name="table_al">
                        <text:span text:style-name="nadrukvet">d.</text:span>
                      </text:p>
                      <text:p text:style-name="table_al">De houder heeft geen reglement oudercommissie vastgesteld.</text:p>
                    </text:list-item>
                  </text:list>
                </table:table-cell>
                <table:table-cell table:style-name="cell_frame_all" table:number-rows-spanned="1" table:number-columns-spanned="1">
                  <text:p text:style-name="table_al">
                    <text:span text:style-name="nadrukvet">Wko</text:span> 1.59,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65-1-5-11-1-1">
                    <text:list-item text:style-override="id1-3-2-5-65-1-5-11-1-1-1">
                      <text:number>•</text:number>
                      <text:p text:style-name="table_al">
                        <text:span text:style-name="nadrukvet">e.</text:span>
                      </text:p>
                      <text:p text:style-name="table_al">Het reglement voldoet niet aan de eisen.</text:p>
                    </text:list-item>
                  </text:list>
                </table:table-cell>
                <table:table-cell table:style-name="cell_frame_all" table:number-rows-spanned="1" table:number-columns-spanned="1">
                  <text:p text:style-name="table_al">
                    <text:span text:style-name="nadrukvet">Wko</text:span> 1.59, lid 2, 3, 4 en 5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
            <text:p text:style-name="table_bottom"/>
          </text:section>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cell_frame_all" table:number-rows-spanned="1" table:number-columns-spanned="4">
                  <text:p text:style-name="table_al">
                    <text:span text:style-name="nadrukvet">2.6.3 Klachten en geschill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6-1-5-3-1-1">
                    <text:list-item text:style-override="id1-3-2-5-66-1-5-3-1-1-1">
                      <text:number>•</text:number>
                      <text:p text:style-name="table_al">
                        <text:span text:style-name="nadrukvet">a.</text:span>
                      </text:p>
                      <text:p text:style-name="table_al">De houder treft voor bepaalde zaken geen klachtenregeling voor ouders.</text:p>
                    </text:list-item>
                  </text:list>
                </table:table-cell>
                <table:table-cell table:style-name="cell_frame_all" table:number-rows-spanned="1" table:number-columns-spanned="1">
                  <text:p text:style-name="table_al">
                    <text:span text:style-name="nadrukvet">Wko</text:span> 1.57b,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6-1-5-4-1-1">
                    <text:list-item text:style-override="id1-3-2-5-66-1-5-4-1-1-1">
                      <text:number>•</text:number>
                      <text:p text:style-name="table_al">
                        <text:span text:style-name="nadrukvet">b.</text:span>
                      </text:p>
                      <text:p text:style-name="table_al">De klachtenregeling is niet schriftelijk vastgelegd.</text:p>
                      <text:p text:style-name="table_al"/>
                      <text:p text:style-name="table_al">De klachtenregeling is niet compleet.</text:p>
                    </text:list-item>
                  </text:list>
                </table:table-cell>
                <table:table-cell table:style-name="cell_frame_all" table:number-rows-spanned="1" table:number-columns-spanned="1">
                  <text:p text:style-name="table_al">
                    <text:span text:style-name="nadrukvet">Wko</text:span> 1.57b, lid 2 (gob)</text:p>
                </table:table-cell>
                <table:table-cell table:style-name="cell_frame_all" table:number-rows-spanned="1" table:number-columns-spanned="1">
                  <text:p text:style-name="table_al">Gemiddeld</text:p>
                  <text:p text:style-name="table_al"/>
                  <text:p text:style-name="table_al">Gemiddeld</text:p>
                </table:table-cell>
                <table:table-cell table:style-name="cell_frame_all" table:number-rows-spanned="1" table:number-columns-spanned="1">
                  <text:p text:style-name="table_al">€ 1.000</text:p>
                  <text:p text:style-name="table_al"/>
                  <text:p text:style-name="table_al">€ 500</text:p>
                  <text:p text:style-name="table_al"/>
                  <text:p text:style-name="table_al">per onderdeel</text:p>
                </table:table-cell>
              </table:table-row>
              <table:table-row table:style-name="row">
                <table:table-cell table:style-name="cell_frame_all" table:number-rows-spanned="1" table:number-columns-spanned="1">
                  <text:list text:style-name="id1-3-2-5-66-1-5-5-1-1">
                    <text:list-item text:style-override="id1-3-2-5-66-1-5-5-1-1-1">
                      <text:number>•</text:number>
                      <text:p text:style-name="table_al">
                        <text:span text:style-name="nadrukvet">c.</text:span>
                      </text:p>
                      <text:p text:style-name="table_al">De houder brengt de klachtenregeling of wijzigingen hiervan niet onder de aandacht van ouders.</text:p>
                      <text:p text:style-name="table_al"/>
                      <text:p text:style-name="table_al">De houder handelt niet overeenkomstig de klachtenregeling.</text:p>
                    </text:list-item>
                  </text:list>
                </table:table-cell>
                <table:table-cell table:style-name="cell_frame_all" table:number-rows-spanned="1" table:number-columns-spanned="1">
                  <text:p text:style-name="table_al">
                    <text:span text:style-name="nadrukvet">Wko</text:span> 1.57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6-1-5-6-1-1">
                    <text:list-item text:style-override="id1-3-2-5-66-1-5-6-1-1-1">
                      <text:number>•</text:number>
                      <text:p text:style-name="table_al">
                        <text:span text:style-name="nadrukvet">d.</text:span>
                      </text:p>
                      <text:p text:style-name="table_al">De houder draagt geen zorg voor een jaarlijks klachtenverslag.</text:p>
                      <text:p text:style-name="table_al"/>
                      <text:p text:style-name="table_al">Het klachtenverslag is niet compleet.</text:p>
                    </text:list-item>
                  </text:list>
                </table:table-cell>
                <table:table-cell table:style-name="cell_frame_all" table:number-rows-spanned="1" table:number-columns-spanned="1">
                  <text:p text:style-name="table_al">
                    <text:span text:style-name="nadrukvet">Wko</text:span> 1.57b, lid 4 (gob)</text:p>
                  <text:p text:style-name="table_al"/>
                  <text:p text:style-name="table_al">
                    <text:span text:style-name="nadrukvet">Regeling Wko</text:span> 11h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66-1-5-7-1-1">
                    <text:list-item text:style-override="id1-3-2-5-66-1-5-7-1-1-1">
                      <text:number>•</text:number>
                      <text:p text:style-name="table_al">
                        <text:span text:style-name="nadrukvet">e.</text:span>
                      </text:p>
                      <text:p text:style-name="table_al">Het klachtenverslag voldoet niet aan de eisen.</text:p>
                    </text:list-item>
                  </text:list>
                </table:table-cell>
                <table:table-cell table:style-name="cell_frame_all" table:number-rows-spanned="1" table:number-columns-spanned="1">
                  <text:p text:style-name="table_al">
                    <text:span text:style-name="nadrukvet">Wko</text:span> 1.57b, lid 5 en 6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66-1-5-8-1-1">
                    <text:list-item text:style-override="id1-3-2-5-66-1-5-8-1-1-1">
                      <text:number>•</text:number>
                      <text:p text:style-name="table_al">
                        <text:span text:style-name="nadrukvet">f.</text:span>
                      </text:p>
                      <text:p text:style-name="table_al">De houder zendt het klachtenverslag niet tijdig aan de toezichthouder en brengt het niet gelijktijdig (juist) ùonder de aandacht van de ouders.</text:p>
                    </text:list-item>
                  </text:list>
                </table:table-cell>
                <table:table-cell table:style-name="cell_frame_all" table:number-rows-spanned="1" table:number-columns-spanned="1">
                  <text:p text:style-name="table_al">
                    <text:span text:style-name="nadrukvet">Wko</text:span>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66-1-5-9-1-1">
                    <text:list-item text:style-override="id1-3-2-5-66-1-5-9-1-1-1">
                      <text:number>•</text:number>
                      <text:p text:style-name="table_al">
                        <text:span text:style-name="nadrukvet">g.</text:span>
                      </text:p>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
                    <text:span text:style-name="nadrukvet">Wko</text:span> 1.57c,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6-1-5-10-1-1">
                    <text:list-item text:style-override="id1-3-2-5-66-1-5-10-1-1-1">
                      <text:number>•</text:number>
                      <text:p text:style-name="table_al">
                        <text:span text:style-name="nadrukvet">h.</text:span>
                      </text:p>
                      <text:p text:style-name="table_al">De houder brengt de geschillencommissie niet (juist) onder de aandacht van ouders.</text:p>
                    </text:list-item>
                  </text:list>
                </table:table-cell>
                <table:table-cell table:style-name="cell_frame_all" table:number-rows-spanned="1" table:number-columns-spanned="1">
                  <text:p text:style-name="table_al">
                    <text:span text:style-name="nadrukvet">Wko</text:span> 1.57c,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vet">2.7 Kwaliteit gastouderbureau en zorgplicht</text:span>
        </text:p>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9-1-5-2-1-1">
                    <text:list-item text:style-override="id1-3-2-5-69-1-5-2-1-1-1">
                      <text:number>•</text:number>
                      <text:p text:style-name="table_al">
                        <text:span text:style-name="nadrukvet">a.</text:span>
                      </text:p>
                      <text:p text:style-name="table_al">De houder draagt geen zorg voor het doorgeleiden van de betalingen van ouders aan gastouders.</text:p>
                    </text:list-item>
                  </text:list>
                </table:table-cell>
                <table:table-cell table:style-name="cell_frame_all" table:number-rows-spanned="1" table:number-columns-spanned="1">
                  <text:p text:style-name="table_al">
                    <text:span text:style-name="nadrukvet">Wko</text:span> 1.49, lid 4 onder b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
                  <text:p text:style-name="table_al">per vgo</text:p>
                </table:table-cell>
              </table:table-row>
              <table:table-row table:style-name="row">
                <table:table-cell table:style-name="cell_frame_all" table:number-rows-spanned="1" table:number-columns-spanned="1">
                  <text:list text:style-name="id1-3-2-5-69-1-5-3-1-1">
                    <text:list-item text:style-override="id1-3-2-5-69-1-5-3-1-1-1">
                      <text:number>•</text:number>
                      <text:p text:style-name="table_al">
                        <text:span text:style-name="nadrukvet">b.</text:span>
                      </text:p>
                      <text:p text:style-name="table_al">De houder draagt er geen zorg voor dat de volgende gesprekken plaatsvinden:</text:p>
                      <text:p text:style-name="table_al"/>
                      <text:list text:style-name="id1-3-2-5-69-1-5-3-1-1-1-5">
                        <text:list-item text:style-override="id1-3-2-5-69-1-5-3-1-1-1-5-1">
                          <text:number>-</text:number>
                          <text:p text:style-name="table_al">intakegesprek met de gast- en vraagouder;</text:p>
                        </text:list-item>
                        <text:list-item text:style-override="id1-3-2-5-69-1-5-3-1-1-1-5-2">
                          <text:number>-</text:number>
                          <text:p text:style-name="table_al">koppelingsgesprek met gast- en vraagouder;</text:p>
                        </text:list-item>
                        <text:list-item text:style-override="id1-3-2-5-69-1-5-3-1-1-1-5-3">
                          <text:number>-</text:number>
                          <text:p text:style-name="table_al">voortgangsgesprek met de gastouder.</text:p>
                        </text:list-item>
                      </text:list>
                    </text:list-item>
                  </text:list>
                  <text:list text:style-name="id1-3-2-5-69-1-5-3-1-2">
                    <text:list-item text:style-override="id1-3-2-5-69-1-5-3-1-2-1">
                      <text:number/>
                      <text:p text:style-name="table_al">De gesprekken vinden niet plaats bij de voorziening voor gastouderopvang.</text:p>
                    </text:list-item>
                    <text:list-item text:style-override="id1-3-2-5-69-1-5-3-1-2-2">
                      <text:number/>
                      <text:p text:style-name="table_al">De gesprekken worden niet gevoerd door een bemiddelingsmedewerker.</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a, lid 1 onder a, b, c, d en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
                  <text:p text:style-name="table_al">per gesprek</text:p>
                </table:table-cell>
              </table:table-row>
              <table:table-row table:style-name="row">
                <table:table-cell table:style-name="cell_frame_all" table:number-rows-spanned="1" table:number-columns-spanned="1">
                  <text:list text:style-name="id1-3-2-5-69-1-5-4-1-1">
                    <text:list-item text:style-override="id1-3-2-5-69-1-5-4-1-1-1">
                      <text:number>•</text:number>
                      <text:p text:style-name="table_al">
                        <text:span text:style-name="nadrukvet">c.</text:span>
                      </text:p>
                      <text:p text:style-name="table_al">De houder draagt er geen zorg voor dat de gastouderopvang jaarlijks mondeling met de vraagouders wordt geëvalueerd.</text:p>
                      <text:p text:style-name="table_al">De evaluatie wordt niet schriftelijk vastgelegd.</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a, lid 1 onder 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
                  <text:p text:style-name="table_al">per vgo</text:p>
                  <text:p text:style-name="table_al"/>
                </table:table-cell>
              </table:table-row>
              <table:table-row table:style-name="row">
                <table:table-cell table:style-name="cell_frame_all" table:number-rows-spanned="1" table:number-columns-spanned="1">
                  <text:list text:style-name="id1-3-2-5-69-1-5-5-1-1">
                    <text:list-item text:style-override="id1-3-2-5-69-1-5-5-1-1-1">
                      <text:number>•</text:number>
                      <text:p text:style-name="table_al">
                        <text:span text:style-name="nadrukvet">d.</text:span>
                      </text:p>
                      <text:p text:style-name="table_al">De houder draagt er geen zorg voor dat een bemiddelingsmedewerker in ieder geval twee maal per jaar de adressen bezoekt waar opvang door de gastouder plaatsvindt.</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a, lid 1 onder f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
                  <text:p text:style-name="table_al">per vgo</text:p>
                </table:table-cell>
              </table:table-row>
              <table:table-row table:style-name="row">
                <table:table-cell table:style-name="cell_frame_all" table:number-rows-spanned="1" table:number-columns-spanned="1">
                  <text:list text:style-name="id1-3-2-5-69-1-5-6-1-1">
                    <text:list-item text:style-override="id1-3-2-5-69-1-5-6-1-1-1">
                      <text:number>•</text:number>
                      <text:p text:style-name="table_al">
                        <text:span text:style-name="nadrukvet">e.</text:span>
                      </text:p>
                      <text:p text:style-name="table_al">De houder maakt geen gebruik van het burgerservicenummer van de ouder.</text:p>
                    </text:list-item>
                  </text:list>
                </table:table-cell>
                <table:table-cell table:style-name="cell_frame_all" table:number-rows-spanned="1" table:number-columns-spanned="1">
                  <text:p text:style-name="table_al">
                    <text:span text:style-name="nadrukvet">Wko </text:span>1.56a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ext:p text:style-name="table_al"/>
                  <text:p text:style-name="table_al">per ouder</text:p>
                </table:table-cell>
              </table:table-row>
              <table:table-row table:style-name="row">
                <table:table-cell table:style-name="cell_frame_all" table:number-rows-spanned="1" table:number-columns-spanned="1">
                  <text:list text:style-name="id1-3-2-5-69-1-5-7-1-1">
                    <text:list-item text:style-override="id1-3-2-5-69-1-5-7-1-1-1">
                      <text:number>•</text:number>
                      <text:p text:style-name="table_al">
                        <text:span text:style-name="nadrukvet">f.</text:span>
                      </text:p>
                      <text:p text:style-name="table_al">De houder draagt er geen zorg voor dat per gastouder op jaarbasis tenminste 16 uur wordt besteed aan begeleiding en bemiddeling.</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text:span> 1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
                  <text:p text:style-name="table_al">per vgo</text:p>
                </table:table-cell>
              </table:table-row>
              <table:table-row table:style-name="row">
                <table:table-cell table:style-name="cell_frame_all" table:number-rows-spanned="1" table:number-columns-spanned="1">
                  <text:list text:style-name="id1-3-2-5-69-1-5-8-1-1">
                    <text:list-item text:style-override="id1-3-2-5-69-1-5-8-1-1-1">
                      <text:number>•</text:number>
                      <text:p text:style-name="table_al">
                        <text:span text:style-name="nadrukvet">g.</text:span>
                      </text:p>
                      <text:p text:style-name="table_al">De houder draagt er geen zorg voor dat het gastouderbureau goed bereikbaar is voor de vraagouder en de gastouder en verstrekt hen hierover geen informatie.</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vet">Overig</text:span>
        </text:p>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72-1-5-2-1-1">
                    <text:list-item text:style-override="id1-3-2-5-72-1-5-2-1-1-1">
                      <text:number>•</text:number>
                      <text:p text:style-name="table_al">
                        <text:span text:style-name="nadrukvet">a.</text:span>
                      </text:p>
                      <text:p text:style-name="table_al">De houder of gastouder komt een:</text:p>
                      <text:p text:style-name="table_al"/>
                      <text:list text:style-name="id1-3-2-5-72-1-5-2-1-1-1-5">
                        <text:list-item text:style-override="id1-3-2-5-72-1-5-2-1-1-1-5-1">
                          <text:number>-</text:number>
                          <text:p text:style-name="table_al"> aanwijzing;</text:p>
                        </text:list-item>
                        <text:list-item text:style-override="id1-3-2-5-72-1-5-2-1-1-1-5-2">
                          <text:number>-</text:number>
                          <text:p text:style-name="table_al">bevel;</text:p>
                        </text:list-item>
                        <text:list-item text:style-override="id1-3-2-5-72-1-5-2-1-1-1-5-3">
                          <text:number>-</text:number>
                          <text:p text:style-name="table_al">vordering tot medewerking;</text:p>
                        </text:list-item>
                      </text:list>
                    </text:list-item>
                  </text:list>
                  <text:list text:style-name="id1-3-2-5-72-1-5-2-1-2">
                    <text:list-item text:style-override="id1-3-2-5-72-1-5-2-1-2-1">
                      <text:number/>
                      <text:p text:style-name="table_al">niet na.</text:p>
                    </text:list-item>
                  </text:list>
                </table:table-cell>
                <table:table-cell table:style-name="cell_frame_all" table:number-rows-spanned="1" table:number-columns-spanned="1">
                  <text:p text:style-name="table_al">
                    <text:span text:style-name="nadrukvet">Wko</text:span> 1.65, lid 5 (gob, vgo)</text:p>
                  <text:p text:style-name="table_al"/>
                  <text:p text:style-name="table_al">
                    <text:span text:style-name="nadrukvet">Awb </text:span>5:20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list text:style-name="id1-3-2-5-72-1-5-3-1-1">
                    <text:list-item text:style-override="id1-3-2-5-72-1-5-3-1-1-1">
                      <text:number>•</text:number>
                      <text:p text:style-name="table_al">
                        <text:span text:style-name="nadrukvet">b.</text:span>
                      </text:p>
                      <text:p text:style-name="table_al">De houder of gastouder exploiteert een gastouderbureau of een voorziening voor gastouderopvang, ondanks een verbod hiertoe.</text:p>
                    </text:list-item>
                  </text:list>
                </table:table-cell>
                <table:table-cell table:style-name="cell_frame_all" table:number-rows-spanned="1" table:number-columns-spanned="1">
                  <text:p text:style-name="table_al">
                    <text:span text:style-name="nadrukvet">Wko </text:span>1.66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94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artikel 1.61, eerste lid, van de Wet kinderopvang]|[1.0:c:BWBR0017017&amp;artikel=1.61&amp;lid=1&amp;g=2022-05-20</meta:user-defined>
    <meta:user-defined meta:name="DC.source">artikel 1.65, eerste lid, van de Wet kinderopvang]|[1.0:c:BWBR0017017&amp;artikel=1.65&amp;lid=1&amp;g=2022-05-20</meta:user-defined>
    <meta:user-defined meta:name="DC.source">artikel 1.66 van de Wet kinderopvang]|[1.0:c:BWBR0017017&amp;artikel=1.66&amp;g=2022-05-20</meta:user-defined>
    <meta:user-defined meta:name="DC.source">artikel 1.72, eerste lid, van de Wet kinderopvang]|[1.0:c:BWBR0017017&amp;artikel=1.72&amp;lid=1&amp;g=2022-05-20</meta:user-defined>
    <meta:user-defined meta:name="DCTERMS.alternative">Beleidsregels handhaving Wet kinderopvang gemeente Zeist 2022</meta:user-defined>
    <dc:language>nl</dc:language>
    <meta:user-defined meta:name="OVERHEIDop.locatietype/OVERHEIDop.gebiedsmarkering">Gemeente</meta:user-defined>
    <meta:user-defined meta:name="DC.title">Beleidsregels handhaving Wet kinderopvang gemeente Zeist 2022</meta:user-defined>
    <meta:user-defined meta:name="DCTERMS.W3CDTF/DCTERMS.available">2022-06-27</meta:user-defined>
    <meta:user-defined meta:name="DCTERMS.W3CDTF/OVERHEIDop.jaargang">2022</meta:user-defined>
    <meta:user-defined meta:name="OVERHEIDop.publicationIssue">289491</meta:user-defined>
    <meta:user-defined meta:name="OVERHEIDop.betreftRegeling">CVDR678462_1</meta:user-defined>
    <meta:user-defined meta:name="xs:date/OVERHEIDop.startdatum">2022-06-28</meta:user-defined>
    <meta:user-defined meta:name="OVERHEIDop.GmbID/DC.identifier">gmb-2022-289491</meta:user-defined>
    <meta:user-defined meta:name="OVERHEIDop.versieInformatie"/>
  </office:meta>
</office:document-meta>
</file>