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 van Freyr 50, 1705S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aanvraag omgevingsvergunning ontvangen voor het realiseren van een dakopbouw op de locatie Tuin van Freyr 50, 1705SW Heerhugowaard. De aanvraag is geregistreerd onder zaaknummer 2022-0043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948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uin van Freyr 50, 1705SW Heerhugowaard</meta:user-defined>
    <dc:language>nl</dc:language>
    <meta:user-defined meta:name="OVERHEIDop.locatietype/OVERHEIDop.gebiedsmarkering">Punt</meta:user-defined>
    <meta:user-defined meta:name="DC.title">Kennisgeving aanvraag omgevingsvergunning, Tuin van Freyr 50, 1705SW Heerhugowaar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86</meta:user-defined>
    <meta:user-defined meta:name="OVERHEIDop.GmbID/DC.identifier">gmb-2022-289486</meta:user-defined>
    <meta:user-defined meta:name="OVERHEIDop.versieInformatie"/>
  </office:meta>
</office:document-meta>
</file>