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errein Hennepakkers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heeft de gemeente een aanvraag ontvangen voor een evenementenvergunning voor Speelweek Stolwijk in de periode van 15-08-2022 tot en met 19-08-2022 op het terrein Hennepakkers in Stolwijk. De aanvraag is geregistreerd onder zaaknummer SXO-202213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48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terrein Hennepakkers in Stolwij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485</meta:user-defined>
    <meta:user-defined meta:name="OVERHEIDop.GmbID/DC.identifier">gmb-2022-289485</meta:user-defined>
    <meta:user-defined meta:name="OVERHEIDop.versieInformatie"/>
  </office:meta>
</office:document-meta>
</file>