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sloop van een schuur en bouw van een nieuwe schuur aan de Prinses Wilhelminastraat 13 in Aalst. Zaaknummer: ODR22083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6-2022. De aanvraag omgevingsvergunning heeft betrekking op de sloop van een schuur en bouw van een nieuwe schuur op het adres Prinses Wilhelminastraat 13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948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48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48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8357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sloop van een schuur en bouw van een nieuwe schuur aan de Prinses Wilhelminastraat 13 in Aalst. Zaaknummer: ODR2208357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9482</meta:user-defined>
    <meta:user-defined meta:name="OVERHEIDop.GmbID/DC.identifier">gmb-2022-289482</meta:user-defined>
    <meta:user-defined meta:name="OVERHEIDop.versieInformatie"/>
  </office:meta>
</office:document-meta>
</file>