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voor het vastgesteld bestemmingsplan bouw woning ‘Buitengebied herziening Rullen ongenummerd (nabij 13A) Ruimte voor Ruimte,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9 april 2021 naast het bestemmingsplan ‘‘Buitengebied herziening Rullen ongenummerd (nabij 13A) Ruimte voor Ruimte’ ook het Beeldkwaliteitsplan heeft vastgesteld.</text:p>
            <text:p text:style-name="common-al">
            <text:span text:style-name="nadrukvet">Het beeldkwaliteitsplan</text:span>
          </text:p>
            <text:p text:style-name="common-al">Het <text:span text:style-name="nadrukcur">beeldkwaliteitsplan</text:span> beschrijft de gewenste ruimtelijke kwaliteit van de bebouwing en de buitenruimte en bevat een aantal concreet toetsbare criteria en maakt onderdeel uit van de welstandsnota. </text:p>
            <text:p text:style-name="common-al">
            <text:span text:style-name="nadrukvet">Ter inzage</text:span>
          </text:p>
            <text:p text:style-name="common-al">Het vastgestelde beeldkwaliteitsplan ligt met ingang van 28 juni 2022 gedurende zes weken voor een ieder ter inzage. Het beeldkwaliteit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Rullenong13-D001. Vervolgens is het beeldkwaliteitsplan als bijlage van de “Regels” (bij“ documenten”) raadpleegbaar. Ook kunt u op een adres zoeken. Klik daarvoor op ‘Plannen zoeken’ en zoek vervolgens op ‘Adres’. Vul daar het adres in.</text:p>
            <text:p text:style-name="common-al">
            <text:span text:style-name="nadrukvet">Bezwaar- en/of beroep</text:span>
          </text:p>
            <text:p text:style-name="common-al">Het is niet mogelijk bezwaar en/of beroep in te dienen tegen het besluit tot vaststelling van het beeldkwaliteitsplan als welstandsno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27 juni 2022 </text:span>
            <text:span text:style-name="datum"/>
          </text:p>
          </text:section>
          <text:section text:name="ondertekening_id1-3-2-2-2">
            <text:p><text:span text:style-name="ondertekening_naam">
            <text:span text:style-name="voornaam">
              
            </text:span>
            <text:span text:style-name="achternaam">Burgemeester en wethouders van Nuenen c.a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948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Rullenong13-D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eldkwaliteitsplan voor het vastgesteld bestemmingsplan bouw woning ‘Buitengebied herziening Rullen ongenummerd (nabij 13A) Ruimte voor Ruimte, gemeente Nuenen c.a.</meta:user-defined>
    <meta:user-defined meta:name="DCTERMS.W3CDTF/DCTERMS.available">2022-06-27</meta:user-defined>
    <meta:user-defined meta:name="DCTERMS.W3CDTF/OVERHEIDop.jaargang">2022</meta:user-defined>
    <meta:user-defined meta:name="OVERHEIDop.publicationIssue">289481</meta:user-defined>
    <meta:user-defined meta:name="OVERHEIDop.GmbID/DC.identifier">gmb-2022-289481</meta:user-defined>
    <meta:user-defined meta:name="OVERHEIDop.versieInformatie"/>
  </office:meta>
</office:document-meta>
</file>