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weigering omgevingsvergunning is ter inzage gelegd voor het renoveren van een bestaande schuur - Greffelingsedijk 12, 6626 AZ Alphen (16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6-06-2022</text:p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4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ntwerp weigering omgevingsvergunning is ter inzage gelegd voor het renoveren van een bestaande schuur - Greffelingsedijk 12, 6626 AZ Alphen (16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480</meta:user-defined>
    <meta:user-defined meta:name="OVERHEIDop.GmbID/DC.identifier">gmb-2022-289480</meta:user-defined>
    <meta:user-defined meta:name="OVERHEIDop.versieInformatie"/>
  </office:meta>
</office:document-meta>
</file>