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ntenkampvergunning aan De Noord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vergunning aan buurtvereniging Noast de duur</text:p>
            <text:p text:style-name="common-al">Datum en locatie: 18 t/m 22 juli 2022, De Noord</text:p>
            <text:p text:style-name="common-al">Datum verzending: 15 juni 2022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89479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479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479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gebruik van een tentenkampvergunning aan De Noord te Urk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9479</meta:user-defined>
    <meta:user-defined meta:name="OVERHEIDop.GmbID/DC.identifier">gmb-2022-289479</meta:user-defined>
    <meta:user-defined meta:name="OVERHEIDop.versieInformatie"/>
  </office:meta>
</office:document-meta>
</file>