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Kooiz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Mit un Kanger</text:p>
            <text:p text:style-name="common-al">Datum en locatie: 15 t/m 22 juli 2022, Kooizand</text:p>
            <text:p text:style-name="common-al">Datum verzending: 15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46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6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6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Kooizand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468</meta:user-defined>
    <meta:user-defined meta:name="OVERHEIDop.GmbID/DC.identifier">gmb-2022-289468</meta:user-defined>
    <meta:user-defined meta:name="OVERHEIDop.versieInformatie"/>
  </office:meta>
</office:document-meta>
</file>