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uisstraat 1, Her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Sluisstraat 1, Hernen’ ter inzage ligt. Het plan voorziet in het splitsen van de bestaande woonboerderij in twee reguliere wooneenheden. Daarnaast wordt ten zuiden van de woonboerderij een nieuwe tweekapper geschikt voor senioren gerealiseerd. Het plangebied ligt aan de Sluisstraat 1 in Hernen.</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Sluisstraat1-OW01.</text:p>
            <text:p text:style-name="common-al">
            <text:span text:style-name="nadrukvet">Zienswijze</text:span>
          </text:p>
            <text:p text:style-name="last-al">De termijn voor het indienen van een zienswijze bedraagt zes weken en deze vangt aan op 30 jun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4 juni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46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Sluisstraat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luisstraat 1, Hernen</meta:user-defined>
    <meta:user-defined meta:name="DCTERMS.W3CDTF/DCTERMS.available">2022-06-29</meta:user-defined>
    <meta:user-defined meta:name="DCTERMS.W3CDTF/OVERHEIDop.jaargang">2022</meta:user-defined>
    <meta:user-defined meta:name="OVERHEIDop.publicationIssue">289466</meta:user-defined>
    <meta:user-defined meta:name="OVERHEIDop.GmbID/DC.identifier">gmb-2022-289466</meta:user-defined>
    <meta:user-defined meta:name="OVERHEIDop.versieInformatie"/>
  </office:meta>
</office:document-meta>
</file>