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Langehoutsweg/Langeakkerweg: ontheffing alcoholwet tijdens Trekkertrek Tubberg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Langehoutsweg/Langeakkerweg</text:p>
            <text:p text:style-name="common-al">Wat: ontheffing alcoholwet tijdens Trekkertrek Tubbergen </text:p>
            <text:p text:style-name="common-al">Wanneer: 14 augustus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946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6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6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053</meta:user-defined>
    <meta:user-defined meta:name="DCTERMS.abstract">ontheffing alcoholwet tijdens Trekkertrek Tubbergen op 14-08-2022</meta:user-defined>
    <dc:language>nl</dc:language>
    <meta:user-defined meta:name="OVERHEIDop.locatietype/OVERHEIDop.gebiedsmarkering">Punt</meta:user-defined>
    <meta:user-defined meta:name="DC.title">Gemeente Tubbergen - Ingekomen aanvraag, Geesteren, Langehoutsweg/Langeakkerweg: ontheffing alcoholwet tijdens Trekkertrek Tubbergen</meta:user-defined>
    <meta:user-defined meta:name="DCTERMS.W3CDTF/DCTERMS.available">2022-07-05</meta:user-defined>
    <meta:user-defined meta:name="DCTERMS.W3CDTF/OVERHEIDop.jaargang">2022</meta:user-defined>
    <meta:user-defined meta:name="OVERHEIDop.publicationIssue">289463</meta:user-defined>
    <meta:user-defined meta:name="OVERHEIDop.GmbID/DC.identifier">gmb-2022-289463</meta:user-defined>
    <meta:user-defined meta:name="OVERHEIDop.versieInformatie"/>
  </office:meta>
</office:document-meta>
</file>