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Poellaan 4 in Lisse, Kenmerk Z-22-258118, het bouwen van een dakkapel op het voorgevel 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gevel dakvlak van de woning</text:p>
            <text:p text:style-name="common-al"/>
            <text:p text:style-name="common-al">
            <text:span text:style-name="nadrukcur">Datum ontvangst </text:span>22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946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6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6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2e Poellaan 4 in Lisse, Kenmerk Z-22-258118, het bouwen van een dakkapel op het voorgevel dakvlak van de wo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462</meta:user-defined>
    <meta:user-defined meta:name="OVERHEIDop.GmbID/DC.identifier">gmb-2022-289462</meta:user-defined>
    <meta:user-defined meta:name="OVERHEIDop.versieInformatie"/>
  </office:meta>
</office:document-meta>
</file>