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Prins Hendrikstraat 11 in Aalst. Zaaknummer: ODR2208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6-2022. De aanvraag omgevingsvergunning heeft betrekking op het plaatsen van zonnepanelen op het adres Prins Hendrikstraat 1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4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2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Prins Hendrikstraat 11 in Aalst. Zaaknummer: ODR2208299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461</meta:user-defined>
    <meta:user-defined meta:name="OVERHEIDop.GmbID/DC.identifier">gmb-2022-289461</meta:user-defined>
    <meta:user-defined meta:name="OVERHEIDop.versieInformatie"/>
  </office:meta>
</office:document-meta>
</file>