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amsingel 40, 2022-04846, plaatsen velux tuimelraam voorzijde boven dakkapel en 2 aan de zijkant, ingekomen 21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458</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58</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58</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aamsingel 40, 2022-04846, plaatsen velux tuimelraam voorzijde boven dakkapel en 2 aan de zijkant, ingekomen 21 juni 2022</meta:user-defined>
    <meta:user-defined meta:name="DCTERMS.W3CDTF/DCTERMS.available">2022-06-27</meta:user-defined>
    <meta:user-defined meta:name="DCTERMS.W3CDTF/OVERHEIDop.jaargang">2022</meta:user-defined>
    <meta:user-defined meta:name="OVERHEIDop.publicationIssue">289458</meta:user-defined>
    <meta:user-defined meta:name="OVERHEIDop.GmbID/DC.identifier">gmb-2022-289458</meta:user-defined>
    <meta:user-defined meta:name="OVERHEIDop.versieInformatie"/>
  </office:meta>
</office:document-meta>
</file>