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houtsweg/Langeakkerweg: ontheffing alcoholwet tijdens Trekkertrek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Langehoutsweg/Langeakkerweg</text:p>
            <text:p text:style-name="common-al">Wat: ontheffing alcoholwet tijdens Trekkertrek Tubbergen </text:p>
            <text:p text:style-name="common-al">Wanneer: 14 augustus 2022</text:p>
            <text:p text:style-name="common-al">Verzonden: 23 jun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45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5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5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053</meta:user-defined>
    <meta:user-defined meta:name="DCTERMS.abstract">ontheffing alcoholwet tijdens Trekkertrek Tubbergen op 14-08-2022</meta:user-defined>
    <dc:language>nl</dc:language>
    <meta:user-defined meta:name="OVERHEIDop.locatietype/OVERHEIDop.gebiedsmarkering">Punt</meta:user-defined>
    <meta:user-defined meta:name="DC.title">Gemeente Tubbergen - verleende vergunning, Geesteren,  Langehoutsweg/Langeakkerweg: ontheffing alcoholwet tijdens Trekkertrek Tubbergen</meta:user-defined>
    <meta:user-defined meta:name="DCTERMS.W3CDTF/DCTERMS.available">2022-07-05</meta:user-defined>
    <meta:user-defined meta:name="DCTERMS.W3CDTF/OVERHEIDop.jaargang">2022</meta:user-defined>
    <meta:user-defined meta:name="OVERHEIDop.publicationIssue">289456</meta:user-defined>
    <meta:user-defined meta:name="OVERHEIDop.GmbID/DC.identifier">gmb-2022-289456</meta:user-defined>
    <meta:user-defined meta:name="OVERHEIDop.versieInformatie"/>
  </office:meta>
</office:document-meta>
</file>