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plein 31 ZW, 2022-04839, realiseren 2 constructieve doorbraken, plaatsen nieuwe kozijnen achter- en zijgevel, schuimbeton vloer met vloerverwarming en vervangen beglazing, ingekomen 2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4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plein 31 ZW, 2022-04839, realiseren 2 constructieve doorbraken, plaatsen nieuwe kozijnen achter- en zijgevel, schuimbeton vloer met vloerverwarming en vervangen beglazing, ingekomen 21 juni 2022</meta:user-defined>
    <meta:user-defined meta:name="DCTERMS.W3CDTF/DCTERMS.available">2022-06-27</meta:user-defined>
    <meta:user-defined meta:name="DCTERMS.W3CDTF/OVERHEIDop.jaargang">2022</meta:user-defined>
    <meta:user-defined meta:name="OVERHEIDop.publicationIssue">289449</meta:user-defined>
    <meta:user-defined meta:name="OVERHEIDop.GmbID/DC.identifier">gmb-2022-289449</meta:user-defined>
    <meta:user-defined meta:name="OVERHEIDop.versieInformatie"/>
  </office:meta>
</office:document-meta>
</file>