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Elbaweg 16A, 1607MP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rechterland maken bekend dat zij met toepassing van artikel 2.12, eerste lid, onder a, onder 3° van de Wet algemene bepalingen omgevingsrecht een omgevingsvergunning hebben verleend voor de activiteiten bouwen (artikel 2.1 lid 1 onder a Wabo) en planologisch strijdig gebruik (artikel 2.1 lid, 1 onder c Wabo) op het perceel Elbaweg 16A in Hem.  </text:p>
            <text:p text:style-name="common-al">Het besluit is ten opzichte van het eerder ter inzage gelegen ontwerp daarvan niet gewijzigd. </text:p>
            <text:p text:style-name="common-al"/>
            <text:p text:style-name="common-al">
            <text:span text:style-name="nadrukvet">Ter inzage</text:span>
          </text:p>
            <text:p text:style-name="common-al">De aanvraag en de beschikking met bijbehorende stukken liggen met ingang van dinsdag 28 juni 2022 tot en met 08 augustus 2022 voor zes weken ter inzage. U kunt de documenten op twee manieren bekijken:</text:p>
            <text:p text:style-name="common-al">1. U bekijkt de documenten digitaal via <text:a xlink:href="http://www.ruimtelijkeplannen.nl" xlink:type="simple">www.ruimtelijkeplannen.nl</text:a> onder plan-identificatienummer NL.IMRO.0498.OVElbaweg16A-VG01</text:p>
            <text:p text:style-name="common-al">2. U maakt een afspraak om de documenten te bekijken op het gemeentehuis aan Raadhuisplein 1 in Hoogkarspel. U kunt hiervoor een afspraak maken met een medewerker van de afdeling Ruimtelijke Ontwikkeling, telefoonnummer: 0228-352352 of via <text:a xlink:href="http://www.drechterland.nl" xlink:type="simple">www.drechterland.nl</text:a>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Tijdens deze periode kan tegen het besluit een beroepschrift worden ingediend door een belanghebbende bij de Rechtbank Noord-Holland, sector bestuursrecht, postbus 1621, 2003 BR Haarlem. De termijn voor het indienen van een beroepschrift start op woensdag 29 juni 2022 en duurt t/m 09 augustus 2022. </text:p>
            <text:p text:style-name="common-al"/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roepschrift moet worden ondertekend en minstens de volgende gegevens bevatten: de naam en het adres van de indiener, de datum, een omschrijving van het besluit waartegen beroep wordt ingesteld en de reden(en) waarom beroep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944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4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4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Elbaweg 16A, 1607MP Hem</meta:user-defined>
    <dc:language>nl</dc:language>
    <meta:user-defined meta:name="OVERHEIDop.locatietype/OVERHEIDop.gebiedsmarkering">Punt</meta:user-defined>
    <meta:user-defined meta:name="DC.title">Kennisgeving besluit op aanvraag beschikking, Elbaweg 16A, 1607MP Hem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448</meta:user-defined>
    <meta:user-defined meta:name="OVERHEIDop.GmbID/DC.identifier">gmb-2022-289448</meta:user-defined>
    <meta:user-defined meta:name="OVERHEIDop.versieInformatie"/>
  </office:meta>
</office:document-meta>
</file>