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Amsterdamseweg tussen nummers 211 t/m 266 en nabij nr. 117 e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579</text:span>
          </text:p>
            <text:p text:style-name="common-al">Gemeente Amstelveen heeft op 23 juni 2022 een besluit genomen op de aanvraag geluidhinder ontheffing voor Asfaltwerkzaamheden Amsterdamseweg op 7 en 8 juli 2022. De locatie is Amsterdamseweg tussen nummers 211 t/m 266 en nabij nr. 117 en 73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4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geluidhinder ontheffing toegekend - Amsterdamseweg tussen nummers 211 t/m 266 en nabij nr. 117 en 73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444</meta:user-defined>
    <meta:user-defined meta:name="OVERHEIDop.GmbID/DC.identifier">gmb-2022-289444</meta:user-defined>
    <meta:user-defined meta:name="OVERHEIDop.versieInformatie"/>
  </office:meta>
</office:document-meta>
</file>