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airco unit op het balcon, Churchilllaan 69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7049</text:p>
            <text:p text:style-name="common-al">Ontvangen op: 18-05-2022</text:p>
            <text:p text:style-name="common-al">Locatie: Churchilllaan 69 7741EB Coevorden, Churchilllaan 67 7741EB Coevorden</text:p>
            <text:p text:style-name="common-al">Projectomschrijving: het plaatsen van een airco unit op het balcon</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9443</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43</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43</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7049</meta:user-defined>
    <meta:user-defined meta:name="DCTERMS.abstract">het plaatsen van een airco unit op het balcon</meta:user-defined>
    <dc:language>nl</dc:language>
    <meta:user-defined meta:name="OVERHEIDop.locatietype/OVERHEIDop.gebiedsmarkering">Punt</meta:user-defined>
    <meta:user-defined meta:name="DC.title">Omgevingsvergunning – ontvangst aanvraag: het plaatsen van een airco unit op het balcon, Churchilllaan 69 te Coevorden.</meta:user-defined>
    <meta:user-defined meta:name="DCTERMS.W3CDTF/DCTERMS.available">2022-06-27</meta:user-defined>
    <meta:user-defined meta:name="DCTERMS.W3CDTF/OVERHEIDop.jaargang">2022</meta:user-defined>
    <meta:user-defined meta:name="OVERHEIDop.publicationIssue">289443</meta:user-defined>
    <meta:user-defined meta:name="OVERHEIDop.GmbID/DC.identifier">gmb-2022-289443</meta:user-defined>
    <meta:user-defined meta:name="OVERHEIDop.versieInformatie"/>
  </office:meta>
</office:document-meta>
</file>