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weg - Pleinstraatje 3, 6627 AB, Maasbommel (16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6-06-2022</text:span></text:p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44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aanleggen van een weg - Pleinstraatje 3, 6627 AB, Maasbommel (16-06-202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89442</meta:user-defined>
    <meta:user-defined meta:name="OVERHEIDop.GmbID/DC.identifier">gmb-2022-289442</meta:user-defined>
    <meta:user-defined meta:name="OVERHEIDop.versieInformatie"/>
  </office:meta>
</office:document-meta>
</file>