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ëindigen van een aannemingsbedrijf, Techniekweg 10 in Harmelen</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melding Activiteitenbesluit ontvangen voor het bedrijf op het adres Techniekweg 10 in Harmelen. Het gaat om een melding voor Het beëindigen van een aannemings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94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beëindigen van een aannemingsbedrijf, Techniekweg 10 in Harmelen</meta:user-defined>
    <meta:user-defined meta:name="DCTERMS.W3CDTF/DCTERMS.available">2022-01-24</meta:user-defined>
    <meta:user-defined meta:name="DCTERMS.W3CDTF/OVERHEIDop.jaargang">2022</meta:user-defined>
    <meta:user-defined meta:name="OVERHEIDop.publicationIssue">28944</meta:user-defined>
    <meta:user-defined meta:name="OVERHEIDop.GmbID/DC.identifier">gmb-2022-28944</meta:user-defined>
    <meta:user-defined meta:name="OVERHEIDop.versieInformatie"/>
  </office:meta>
</office:document-meta>
</file>