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Ruijtersstraat 36, 1645SC Ursem</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sloopmelding ontvangen voor het verwijderen van asbesthoudende materialen op het perceel Ruijtersstraat 36, 1645SC Ursem. De melding is geaccepteerd op 23 juni 2022 onder zaaknummer 2022-0015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4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Ruijtersstraat 36, 1645SC Ursem</meta:user-defined>
    <meta:user-defined meta:name="DCTERMS.W3CDTF/DCTERMS.available">2022-06-27</meta:user-defined>
    <meta:user-defined meta:name="DCTERMS.W3CDTF/OVERHEIDop.jaargang">2022</meta:user-defined>
    <meta:user-defined meta:name="OVERHEIDop.publicationIssue">289431</meta:user-defined>
    <meta:user-defined meta:name="OVERHEIDop.GmbID/DC.identifier">gmb-2022-289431</meta:user-defined>
    <meta:user-defined meta:name="OVERHEIDop.versieInformatie"/>
  </office:meta>
</office:document-meta>
</file>