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lein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juni 2022  de volgende evenementenvergunning heeft verleend:</text:p>
            <text:p text:style-name="common-al">Kleine kermis (bungee jump, draaimolen en zweefmolen) in Beatrixstraat en Spoorstraat te Den Helder</text:p>
            <text:p text:style-name="common-al">Datum evenement: 31 juli 2022</text:p>
            <text:p text:style-name="common-al">Zaaknummer: 2022-0260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42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Kleine kermi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21</meta:user-defined>
    <meta:user-defined meta:name="OVERHEIDop.GmbID/DC.identifier">gmb-2022-289421</meta:user-defined>
    <meta:user-defined meta:name="OVERHEIDop.versieInformatie"/>
  </office:meta>
</office:document-meta>
</file>