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een restaurant en plaatsen van een vluchttrap voor de bovenwoning, Park 63 5671GC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een restaurant en plaatsen van een vluchttrap voor de bovenwoning</text:p>
            <text:p text:style-name="common-al">Locatie: Park 63 5671GC Nuenen</text:p>
            <text:p text:style-name="common-al">Ontvangen op: 20-01-2022</text:p>
            <text:p text:style-name="common-al">Zaaknummer: 0820107678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94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076789</meta:user-defined>
    <meta:user-defined meta:name="DCTERMS.abstract">het uitbreiden van een restaurant en plaatsen van een vluchttrap voor de boven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een restaurant en plaatsen van een vluchttrap voor de bovenwoning, Park 63 5671GC Nuenen: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42</meta:user-defined>
    <meta:user-defined meta:name="OVERHEIDop.GmbID/DC.identifier">gmb-2022-28942</meta:user-defined>
    <meta:user-defined meta:name="OVERHEIDop.versieInformatie"/>
  </office:meta>
</office:document-meta>
</file>