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rsonlaan 2 te Naarden</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voor het plaatsen van een dakkapel en zonnepanelen in het dakvlak van de woning en het vervangen van de kozijnen aan de gevel van de woning op locatie Piersonlaan 2 te Naarden. De aanvraag is geregistreerd onder zaaknummer HZ_WABO-22-12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41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1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1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iersonlaan 2 te Naarden</meta:user-defined>
    <meta:user-defined meta:name="DCTERMS.W3CDTF/DCTERMS.available">2022-06-27</meta:user-defined>
    <meta:user-defined meta:name="DCTERMS.W3CDTF/OVERHEIDop.jaargang">2022</meta:user-defined>
    <meta:user-defined meta:name="OVERHEIDop.publicationIssue">289419</meta:user-defined>
    <meta:user-defined meta:name="OVERHEIDop.GmbID/DC.identifier">gmb-2022-289419</meta:user-defined>
    <meta:user-defined meta:name="OVERHEIDop.versieInformatie"/>
  </office:meta>
</office:document-meta>
</file>