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ouw aan de voorzijde, Uranus 4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op het adres Uranus 4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een uitbouw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941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uitbouw aan de voorzijde, Uranus 49 in IJsselstei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410</meta:user-defined>
    <meta:user-defined meta:name="OVERHEIDop.GmbID/DC.identifier">gmb-2022-289410</meta:user-defined>
    <meta:user-defined meta:name="OVERHEIDop.versieInformatie"/>
  </office:meta>
</office:document-meta>
</file>