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 BBQ op 27 augustus 2022 (t/m 2026) aa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6-2022 een melding afgehandeld. De gemeente geeft hiermee aan dat voor het organiseren van een straat BBQ op 27 augustus 2022 (t/m 2026) aan geen vergunningplicht geldt. Het kenmerk van de gemeente voor deze zaak is 166767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40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0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0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74</meta:user-defined>
    <meta:user-defined meta:name="DCTERMS.abstract">organiseren van een straat BBQ op 27 augustus 2022 (t/m 2026)</meta:user-defined>
    <dc:language>nl</dc:language>
    <meta:user-defined meta:name="OVERHEIDop.locatietype/OVERHEIDop.gebiedsmarkering">Punt</meta:user-defined>
    <meta:user-defined meta:name="DC.title">Melding voor het organiseren van een straat BBQ op 27 augustus 2022 (t/m 2026) aan</meta:user-defined>
    <meta:user-defined meta:name="DCTERMS.W3CDTF/DCTERMS.available">2022-06-27</meta:user-defined>
    <meta:user-defined meta:name="DCTERMS.W3CDTF/OVERHEIDop.jaargang">2022</meta:user-defined>
    <meta:user-defined meta:name="OVERHEIDop.publicationIssue">289406</meta:user-defined>
    <meta:user-defined meta:name="OVERHEIDop.GmbID/DC.identifier">gmb-2022-289406</meta:user-defined>
    <meta:user-defined meta:name="OVERHEIDop.versieInformatie"/>
  </office:meta>
</office:document-meta>
</file>