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de gevel en het veranderen van de in- en uitrit - van Heemstraweg 47, 6658 KG Beneden-Leeuwen (16-06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6-06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40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wijzigen van de gevel en het veranderen van de in- en uitrit - van Heemstraweg 47, 6658 KG Beneden-Leeuwen (16-06-2022)</meta:user-defined>
    <meta:user-defined meta:name="DCTERMS.W3CDTF/DCTERMS.available">2022-07-06</meta:user-defined>
    <meta:user-defined meta:name="DCTERMS.W3CDTF/OVERHEIDop.jaargang">2022</meta:user-defined>
    <meta:user-defined meta:name="OVERHEIDop.publicationIssue">289403</meta:user-defined>
    <meta:user-defined meta:name="OVERHEIDop.GmbID/DC.identifier">gmb-2022-289403</meta:user-defined>
    <meta:user-defined meta:name="OVERHEIDop.versieInformatie"/>
  </office:meta>
</office:document-meta>
</file>