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dastraal gemeente Goirle sectie A nummer 3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6-2022 de volgende omgevingsvergunning verleend:</text:p>
            <text:p text:style-name="common-al">
            <text:span text:style-name="nadrukvet">het uitbreiden van de parkeervoorzieningen </text:span>Kadastraal bekend gemeente Goirle sectie A nummer 3554 (voorheen Tilburgseweg 153 Goirle)<text:span text:style-name="nadrukvet">  (verzonden 20-6-2022).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39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9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9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518</meta:user-defined>
    <dc:language>nl</dc:language>
    <meta:user-defined meta:name="OVERHEIDop.locatietype/OVERHEIDop.gebiedsmarkering">Lijn</meta:user-defined>
    <meta:user-defined meta:name="DC.title">Verleende omgevingsvergunning Kadastraal gemeente Goirle sectie A nummer 3554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395</meta:user-defined>
    <meta:user-defined meta:name="OVERHEIDop.GmbID/DC.identifier">gmb-2022-289395</meta:user-defined>
    <meta:user-defined meta:name="OVERHEIDop.versieInformatie"/>
  </office:meta>
</office:document-meta>
</file>