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Kerkstraat 53 5411EA Zeeland.</text:p>
            <text:p text:style-name="common-al">De gemeente heeft op 11-01-2022 een aanvraag omgevingsvergunning ontvangen.</text:p>
            <text:p text:style-name="common-al">Het betreft een aanvraag op locatie Kerkstraat 53 5411EA Zeeland met omschrijving vervangen van 4 T-Mobile antennes op een kerk.</text:p>
            <text:p text:style-name="common-al">De zaak is geregistreerd onder nummer Z2022-000192 en is aangevraagd voor de volgende onderdelen: Bouwen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3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2</meta:user-defined>
    <meta:user-defined meta:name="DCTERMS.abstract">vervangen van 4 T-Mobile antennes op een ker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939</meta:user-defined>
    <meta:user-defined meta:name="OVERHEIDop.GmbID/DC.identifier">gmb-2022-28939</meta:user-defined>
    <meta:user-defined meta:name="OVERHEIDop.versieInformatie"/>
  </office:meta>
</office:document-meta>
</file>